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name-asian="Garamond" style:font-size-asian="16pt" style:font-name-complex="Garamond"/>
    </style:style>
    <style:style style:name="P21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02eb9" style:font-size-asian="16pt" style:font-name-complex="Garamond"/>
    </style:style>
    <style:style style:name="P2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6pt" officeooo:paragraph-rsid="00235844" style:font-name-asian="Garamond" style:font-size-asian="16pt" style:font-name-complex="Garamon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dff6c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e3296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1b412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d1ae0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1b412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h text:style-name="P27" text:outline-level="6">Proposição</text:h>
      <text:p text:style-name="P14"/>
      <text:p text:style-name="P15"/>
      <text:p text:style-name="P15">Excelentíssimo Senhor <text:s text:c="62"/></text:p>
      <text:p text:style-name="P15"><text:span text:style-name="T12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6"/>
      <text:p text:style-name="P17"><text:s text:c="22"/></text:p>
      <text:p text:style-name="P17"><text:s text:c="19"/></text:p>
      <text:p text:style-name="P22"><text:span text:style-name="T7"><text:s text:c="9"/></text:span><text:span text:style-name="T8">O Vereador que esta subscreve, requer após ouvido Plenário, solicitar ao Poder Executivo, </text:span><text:span text:style-name="T10">através do Departamento de Trânsito</text:span><text:span text:style-name="T9">, </text:span><text:span text:style-name="T10">pintura e sinalização da RS401, que liga ponte de do município de General Câmara até BR290, como também na RS470, que encontra-se em péssimas condições, trazendo transtorno e acidentes causando até mesmo óbito. </text:span></text:p>
      <text:p text:style-name="P23"/>
      <text:p text:style-name="P20"/>
      <text:p text:style-name="P21">Justificativa Oral:</text:p>
      <text:p text:style-name="P11"/>
      <text:p text:style-name="P12"><text:s text:c="10"/></text:p>
      <text:p text:style-name="P18"><text:s text:c="32"/></text:p>
      <text:p text:style-name="P13"><text:span text:style-name="T2">Plenário, </text:span><text:span text:style-name="T6">10</text:span><text:span text:style-name="T2"> de </text:span><text:span text:style-name="T6">Julho</text:span><text:span text:style-name="T2"> de 201</text:span><text:span text:style-name="T3">7</text:span><text:span text:style-name="T2">.</text:span></text:p>
      <text:h text:style-name="P24" text:outline-level="3"/>
      <text:p text:style-name="P7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10T13:51:01.344000000</dc:date>
    <meta:print-date>2017-07-10T13:50:20.854000000</meta:print-date>
    <meta:editing-cycles>24</meta:editing-cycles>
    <meta:editing-duration>PT9H33M12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9" meta:word-count="110" meta:character-count="934" meta:non-whitespace-character-count="659"/>
  </office:meta>
</office:document-meta>
</file>