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Verdana" svg:font-family="Verdana, Arial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9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0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1" style:family="paragraph" style:parent-style-name="Text_20_body_20__28_user_29_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2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  <style:text-properties officeooo:paragraph-rsid="001de63b"/>
    </style:style>
    <style:style style:name="P15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officeooo:paragraph-rsid="00280a68" style:font-name-asian="Calibri" style:font-size-asian="16pt" style:font-name-complex="Calibri" style:font-size-complex="16pt"/>
    </style:style>
    <style:style style:name="P16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officeooo:paragraph-rsid="002084d6"/>
    </style:style>
    <style:style style:name="P17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8" style:family="paragraph" style:parent-style-name="Heading_20_7" style:master-page-name="MP0">
      <style:paragraph-properties style:page-number="auto" fo:break-before="page"/>
      <style:text-properties style:font-name="Calibri" fo:font-size="16pt" style:font-size-asian="16pt" style:font-name-complex="Calibri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6" style:family="text">
      <style:text-properties style:font-name="Calibri" fo:font-size="16pt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80a68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084d6" style:font-name-asian="Calibri" style:font-size-asian="16pt" style:font-name-complex="Calibri" style:font-size-complex="16pt" style:language-complex="ar" style:country-complex="SA"/>
    </style:style>
    <style:style style:name="T9" style:family="text">
      <style:text-properties fo:font-size="11pt" style:font-size-asian="11pt"/>
    </style:style>
    <style:style style:name="T10" style:family="text">
      <style:text-properties fo:font-variant="normal" fo:text-transform="none" fo:color="#444444" style:font-name="Calibri" fo:font-size="13pt" fo:letter-spacing="normal" fo:font-style="normal" fo:font-weight="bold" style:font-size-asian="13pt" style:font-weight-asian="bold" style:font-name-complex="Calibri" style:font-size-complex="13pt"/>
    </style:style>
    <style:style style:name="T11" style:family="text">
      <style:text-properties fo:font-variant="normal" fo:text-transform="none" fo:color="#444444" style:font-name="Arial" fo:font-size="13pt" fo:letter-spacing="normal" fo:font-style="normal" fo:font-weight="bold" style:font-size-asian="13pt" style:font-weight-asian="bold" style:font-name-complex="Calibri" style:font-size-complex="13pt"/>
    </style:style>
    <style:style style:name="T12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13" style:family="text">
      <style:text-properties fo:font-variant="normal" fo:text-transform="none" fo:color="#000000" style:font-name="Calibri" fo:font-size="16pt" fo:letter-spacing="normal" fo:font-style="normal" fo:font-weight="normal" officeooo:rsid="002084d6" style:font-name-asian="Calibri" style:font-size-asian="16pt" style:font-name-complex="Calibri" style:font-size-complex="16pt" style:language-complex="ar" style:country-complex="SA"/>
    </style:style>
    <style:style style:name="T14" style:family="text">
      <style:text-properties fo:font-variant="normal" fo:text-transform="none" fo:color="#000000" style:font-name="Calibri" fo:font-size="16pt" fo:letter-spacing="normal" fo:font-style="normal" fo:font-weight="normal" officeooo:rsid="00280a68" style:font-name-asian="Calibri" style:font-size-asian="16pt" style:font-name-complex="Calibri" style:font-size-complex="16pt" style:language-complex="ar" style:country-complex="SA"/>
    </style:style>
    <style:style style:name="T15" style:family="text">
      <style:text-properties officeooo:rsid="002084d6"/>
    </style:style>
    <style:style style:name="T16" style:family="text">
      <style:text-properties officeooo:rsid="0026a10d"/>
    </style:style>
    <style:style style:name="T17" style:family="text">
      <style:text-properties officeooo:rsid="00280a68"/>
    </style:style>
    <style:style style:name="T18" style:family="text">
      <style:text-properties officeooo:rsid="0028211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Proposição</text:h>
      <text:h text:style-name="P17" text:outline-level="7"/>
      <text:h text:style-name="P17" text:outline-level="7"/>
      <text:p text:style-name="Standard_20__28_user_29_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8"/>
      <text:p text:style-name="P8"/>
      <text:p text:style-name="P8"/>
      <text:p text:style-name="P9"/>
      <text:p text:style-name="P15"><text:s/><text:tab/><text:tab/><text:tab/>O vereador que esta subscreve, requer após ouvido ao plenário, solicitar <text:span text:style-name="T15">o executivo junto a secretaria de competência que estude a possibilidade da Implantação de uma Brigada de Bombeiro Civil.</text:span></text:p>
      <text:p text:style-name="P15"/>
      <text:p text:style-name="P16"><text:span text:style-name="T6">JUSTIFICATIVA: </text:span><text:span text:style-name="T8">A</text:span><text:span text:style-name="T13">tuar </text:span><text:span text:style-name="T14">em parceria com o Batalhão do Corpo de Bombeiros de nossa Cidade n</text:span><text:span text:style-name="T13">a prevenção e combate a incêndio, podem exercer atendimentos de primeiros socorros, controle de pânico, evacuação de área, resgates em espaços confinados e em altura, bem como elaborar planos de atendimentos e emergências, além de exercerem outras atividades congêneres</text:span><text:span text:style-name="T8"> </text:span></text:p>
      <text:p text:style-name="P10"/>
      <text:p text:style-name="P10"/>
      <text:p text:style-name="P11">Plenário,<text:span text:style-name="T17">10</text:span> de ju<text:span text:style-name="T17">l</text:span>ho de <text:s/>2017</text:p>
      <text:h text:style-name="Heading_20_3" text:outline-level="3"/>
      <text:p text:style-name="Standard_20__28_user_29_"/>
      <text:p text:style-name="Standard_20__28_user_29_"/>
      <text:p text:style-name="P12"><text:tab/><text:tab/><text:tab/><text:tab/><text:tab/> <text:s text:c="3"/>Vereador Rodrigo Dornelles Marcolin <text:s text:c="3"/><text:tab/><text:tab/><text:tab/> <text:s text:c="14"/></text:p>
      <text:p text:style-name="P12"><text:tab/><text:tab/><text:tab/><text:tab/><text:tab/><text:tab/><text:span text:style-name="T18">Líder da </text:span>Bancada <text:span text:style-name="T16">do </text:span>PSDB<text:tab/><text:tab/><text:tab/><text:tab/><text:tab/> <text:s text:c="24"/></text:p>
      <text:p text:style-name="P13"/>
      <text:p text:style-name="P13"/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Verdana" svg:font-family="Verdana, Arial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ítulo1" style:family="paragraph" style:parent-style-name="Standard_20__28_user_29_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1" style:display-name="Texto em bloco1" style:family="paragraph" style:parent-style-name="Standard_20__28_user_29_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1" style:display-name="Corpo de texto 21" style:family="paragraph" style:parent-style-name="Standard_20__28_user_29_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" style:font-family-asian="'Times New Roman'" style:font-family-generic-asian="roman" style:font-pitch-asian="variable" style:font-size-asian="20pt" style:language-asian="pt" style:country-asian="BR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3cm" style:rel-width="scale" svg:height="2.221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Fonte_20_parág._20_padrão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Exmo</dc:title>
    <meta:initial-creator>Secretário</meta:initial-creator>
    <meta:creation-date>2017-04-17T13:14:00Z</meta:creation-date>
    <dc:date>2017-07-10T12:49:41.110000000</dc:date>
    <meta:editing-cycles>35</meta:editing-cycles>
    <meta:editing-duration>PT2H35S</meta:editing-duration>
    <meta:print-date>2017-06-12T10:35:04.888000000</meta:print-date>
    <meta:document-statistic meta:table-count="0" meta:image-count="1" meta:object-count="0" meta:page-count="1" meta:paragraph-count="16" meta:word-count="144" meta:character-count="1208" meta:non-whitespace-character-count="8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109.odt/Normal"/>
  </office:meta>
</office:document-meta>
</file>