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</style:style>
    <style:style style:name="P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16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18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19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23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1pt" style:font-size-asian="11pt" style:font-name-complex="Calibri"/>
    </style:style>
    <style:style style:name="T7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8" style:family="text">
      <style:text-properties style:font-name-complex="Calibri"/>
    </style:style>
    <style:style style:name="T9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9" text:outline-level="7">Proposição</text:h>
      <text:p text:style-name="P4"/>
      <text:p text:style-name="P4"/>
      <text:p text:style-name="P7"><text:span text:style-name="T3">Excelentíssima Senhora <text:s text:c="61"/></text:span></text:p>
      <text:p text:style-name="P4">Elisa Mara Rocke de Souza</text:p>
      <text:p text:style-name="P5">Presidente da Câmara de Vereadores de </text:p>
      <text:p text:style-name="P6">São Jerônimo – RS.</text:p>
      <text:p text:style-name="P8"/>
      <text:p text:style-name="P9"><text:span text:style-name="T5"><text:s text:c="20"/></text:span></text:p>
      <text:p text:style-name="P10"><text:span text:style-name="T4">O Vereador que esta subscreve, requer, após ouvir o plenário, que seja enviado ao executivo municipal a presente proposição: Solicito o convênio da Prefeitura Municipal com serviços de fisioterapia, visto que hoje o município não atende esse serviço de grande necessidade à comunidade. <text:s/>Na oportunidade solicito que a contratação seja feita por profissionais com estabelecimento no município.</text:span></text:p>
      <text:p text:style-name="P11"/>
      <text:p text:style-name="P11"/>
      <text:p text:style-name="P11">Justificativa Oral:</text:p>
      <text:p text:style-name="P9"><text:span text:style-name="T5"><text:s text:c="23"/></text:span></text:p>
      <text:p text:style-name="P12"><text:span text:style-name="T5"><text:s text:c="6"/></text:span></text:p>
      <text:p text:style-name="P13"/>
      <text:p text:style-name="P13"/>
      <text:p text:style-name="P14"/>
      <text:p text:style-name="P15"><text:span text:style-name="T4">Plenário, 10 de julho de 2017.</text:span></text:p>
      <text:h text:style-name="P23" text:outline-level="3"/>
      <text:p text:style-name="P2"/>
      <text:p text:style-name="P1"/>
      <text:p text:style-name="P1"/>
      <text:p text:style-name="P1"/>
      <text:p text:style-name="P3"><text:span text:style-name="T2">Vereador Gilnei Straccione Ventura</text:span></text:p>
      <text:p text:style-name="P3"><text:span text:style-name="T2">Bancada do Solidarie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</text:span><text:span text:style-name="MT2">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7-10T11:50:00</meta:creation-date>
    <dc:creator>Acer</dc:creator>
    <dc:date>2017-07-10T11:50:00</dc:date>
    <meta:print-date>2017-06-05T11:07:00</meta:print-date>
    <meta:editing-cycles>2</meta:editing-cycles>
    <meta:editing-duration>PT2M</meta:editing-duration>
    <meta:document-statistic meta:table-count="0" meta:image-count="0" meta:object-count="1" meta:page-count="1" meta:paragraph-count="19" meta:word-count="120" meta:character-count="975" meta:non-whitespace-character-count="752"/>
    <meta:generator>LibreOffice/5.3.0.3$Windows_x86 LibreOffice_project/7074905676c47b82bbcfbea1aeefc84afe1c50e1</meta:generator>
  </office:meta>
</office:document-meta>
</file>