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48a11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448a11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518390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02764" style:font-name-complex="Calibri"/>
    </style:style>
    <style:style style:name="T11" style:family="text">
      <style:text-properties style:font-name="Calibri" officeooo:rsid="0028f546" style:font-name-complex="Calibri"/>
    </style:style>
    <style:style style:name="T12" style:family="text">
      <style:text-properties style:font-name="Calibri" officeooo:rsid="003c0558" style:font-name-complex="Calibri"/>
    </style:style>
    <style:style style:name="T13" style:family="text">
      <style:text-properties style:font-name="Calibri" officeooo:rsid="0049332c" style:font-name-complex="Calibri"/>
    </style:style>
    <style:style style:name="T14" style:family="text">
      <style:text-properties style:font-name="Calibri" officeooo:rsid="00518390" style:font-name-complex="Calibri"/>
    </style:style>
    <style:style style:name="T15" style:family="text">
      <style:text-properties style:font-name="Calibri" officeooo:rsid="0051e9b2" style:font-name-complex="Calibri"/>
    </style:style>
    <style:style style:name="T16" style:family="text">
      <style:text-properties style:font-name="Calibri" officeooo:rsid="005656d3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officeooo:rsid="00202764"/>
    </style:style>
    <style:style style:name="T21" style:family="text">
      <style:text-properties officeooo:rsid="0021822e"/>
    </style:style>
    <style:style style:name="T22" style:family="text">
      <style:text-properties officeooo:rsid="003ce368"/>
    </style:style>
    <style:style style:name="T23" style:family="text">
      <style:text-properties officeooo:rsid="0054551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5cm" draw:visible-area-height="16.2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p text:style-name="P5"/>
      <text:p text:style-name="Standard"/>
      <text:h text:style-name="P17" text:outline-level="7"/>
      <text:h text:style-name="P17" text:outline-level="7">Proposição</text:h>
      <text:p text:style-name="P8"/>
      <text:p text:style-name="P8"/>
      <text:p text:style-name="P8"/>
      <text:p text:style-name="P8"/>
      <text:p text:style-name="P8">Excelentíssim<text:span text:style-name="T21">a</text:span> Senhor<text:span text:style-name="T20">a</text:span> <text:s text:c="61"/></text:p>
      <text:p text:style-name="P8"><text:span text:style-name="T20">Elisa Mara Rocke de Souza</text:span>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9"/>
      <text:p text:style-name="P10"/>
      <text:p text:style-name="P7"><text:span text:style-name="T9"><text:s text:c="33"/></text:span><text:span text:style-name="T10"><text:s text:c="40"/></text:span><text:span text:style-name="T9">O</text:span><text:span text:style-name="T16">s</text:span><text:span text:style-name="T9"> Vereador</text:span><text:span text:style-name="T16">es</text:span><text:span text:style-name="T9"> que esta subscre</text:span><text:span text:style-name="T11">ve</text:span><text:span text:style-name="T16">m</text:span><text:span text:style-name="T9">, requ</text:span><text:span text:style-name="T11">er</text:span><text:span text:style-name="T16">em</text:span><text:span text:style-name="T11"> </text:span><text:span text:style-name="T9">após ouvido <text:s/>Plenário, solicitar </text:span><text:span text:style-name="T12">a</text:span><text:span text:style-name="T13">o Poder Executivo junto a Secretaria </text:span><text:span text:style-name="T15">Municipal </text:span><text:span text:style-name="T13">de </text:span><text:span text:style-name="T14">Planejamento e Desenvolvimento Econ</text:span><text:span text:style-name="T15">ô</text:span><text:span text:style-name="T14">mico <text:s/>agilidade no <text:s/>processo para implantação da “SALA DO EMPREENDEDOR”.</text:span></text:p>
      <text:p text:style-name="P7"><text:span text:style-name="T14"/></text:p>
      <text:p text:style-name="P14"/>
      <text:p text:style-name="P15"><text:span text:style-name="T18"><text:s text:c="62"/></text:span><text:span text:style-name="T19">Ju</text:span><text:span text:style-name="T17">stificativa Oral:</text:span></text:p>
      <text:p text:style-name="P11"/>
      <text:p text:style-name="P13"><text:span text:style-name="T5"><text:s text:c="44"/>Plenário, </text:span><text:span text:style-name="T8">10 de julho</text:span><text:span text:style-name="T6"> </text:span><text:span text:style-name="T5">de </text:span><text:span text:style-name="T7">2017.</text:span></text:p>
      <text:p text:style-name="P12"/>
      <text:p text:style-name="P12"/>
      <text:p text:style-name="P12"/>
      <text:p text:style-name="P12"/>
      <text:p text:style-name="P6"><text:s text:c="6"/><text:span text:style-name="T23">Filipe Almeida</text:span> <text:s text:c="13"/><text:span text:style-name="T23">Rodrigo Marcolin</text:span> <text:s text:c="13"/>Filipe Ramos dos Santos <text:s text:c="4"/><text:span text:style-name="T22"><text:s text:c="28"/></text:span></text:p>
      <text:p text:style-name="P6"><text:s text:c="7"/><text:span text:style-name="T23">Bancada do PT</text:span> <text:s text:c="13"/><text:span text:style-name="T23">Bancada do PSDB</text:span> <text:s text:c="15"/><text:span text:style-name="T22">Bancada do PDT</text:span> 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5cm" draw:visible-area-height="16.21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7-10T15:04:46.748000000</dc:date>
    <meta:print-date>2017-07-10T15:03:47.325000000</meta:print-date>
    <meta:editing-cycles>57</meta:editing-cycles>
    <meta:editing-duration>PT4H9M20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03" meta:character-count="1214" meta:non-whitespace-character-count="652"/>
  </office:meta>
</office:document-meta>
</file>