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5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6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7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ef566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1b3aa" style:text-blinking="false" style:font-size-asian="15pt" style:font-size-complex="15pt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0d2169"/>
    </style:style>
    <style:style style:name="T11" style:family="text">
      <style:text-properties style:font-name="Garamond" fo:font-size="16pt" fo:font-weight="bold" officeooo:rsid="000ee8d9"/>
    </style:style>
    <style:style style:name="T12" style:family="text">
      <style:text-properties style:font-name="Garamond" fo:font-size="16pt" fo:font-weight="bold" officeooo:rsid="000ef566"/>
    </style:style>
    <style:style style:name="T13" style:family="text">
      <style:text-properties style:font-name="Garamond" fo:font-size="16pt" fo:font-weight="bold" officeooo:rsid="0011b3aa"/>
    </style:style>
    <style:style style:name="T14" style:family="text">
      <style:text-properties style:font-name="Garamond" fo:font-size="16pt" officeooo:rsid="0005553d"/>
    </style:style>
    <style:style style:name="T15" style:family="text">
      <style:text-properties officeooo:rsid="0005553d"/>
    </style:style>
    <style:style style:name="T16" style:family="text">
      <style:text-properties fo:font-weight="bold"/>
    </style:style>
    <style:style style:name="T17" style:family="text">
      <style:text-properties fo:font-weight="bold" officeooo:rsid="0008d68f"/>
    </style:style>
    <style:style style:name="T18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>Proposição</text:h>
      <text:p text:style-name="P9"/>
      <text:p text:style-name="P17"><text:s/></text:p>
      <text:p text:style-name="P11">Excelentíssim<text:span text:style-name="T15">a</text:span> Senhor<text:span text:style-name="T15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8"><text:tab/>O</text:span><text:span text:style-name="T2"> Vereador que esta subscreve, requer após ouvido Plenário, solicitar ao Poder Executivo, junto </text:span><text:span text:style-name="T4">a </text:span><text:span text:style-name="T3">Secretaria de </text:span><text:span text:style-name="T4">Educação e Obras que seja colocado corrimão na escada da quadra, na Escola Fernando Ramos a pedido dos pais dos alunos, pois já ocorreram acidentes na escada, e colocando o corrimão solucionaria o problema.</text:span></text:p>
      <text:p text:style-name="P24"><text:tab/><text:tab/><text:tab/><text:tab/><text:tab/><text:tab/><text:tab/></text:p>
      <text:p text:style-name="P24"><text:tab/><text:tab/><text:tab/><text:tab/><text:tab/><text:tab/><text:tab/><text:tab/><text:tab/>Justificativa Oral:</text:p>
      <text:p text:style-name="P18"/>
      <text:p text:style-name="P19"><text:span text:style-name="T7">Plenário, </text:span><text:span text:style-name="T13">10</text:span><text:span text:style-name="T9"> </text:span><text:span text:style-name="T7">de </text:span><text:span text:style-name="T13">Julho</text:span><text:span text:style-name="T8"> </text:span><text:span text:style-name="T7">de 201</text:span><text:span text:style-name="T9">7</text:span><text:span text:style-name="T7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6">Vereador </text:span><text:span text:style-name="T14">Alan Ferreira Menezes</text:span></text:p>
      <text:p text:style-name="P13"><text:span text:style-name="T16"><text:s text:c="6"/>Bancada do </text:span><text:span text:style-name="T17">PSDB</text:span></text:p>
      <text:h text:style-name="P25" text:outline-level="3"/>
      <text:p text:style-name="P22"/>
      <text:p text:style-name="P23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8178497108182566078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7-10T15:01:01.337000000</dc:date>
    <meta:print-date>2016-05-02T15:01:25.289000000</meta:print-date>
    <meta:editing-cycles>19</meta:editing-cycles>
    <meta:editing-duration>PT3H34M4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12" meta:character-count="784" meta:non-whitespace-character-count="646"/>
  </office:meta>
</office:document-meta>
</file>