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448a11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bold" officeooo:rsid="0029722a" officeooo:paragraph-rsid="0029722a" style:font-size-asian="16pt" style:font-weight-asian="bold" style:font-name-complex="Calibri" style:font-size-complex="16pt"/>
    </style:style>
    <style:style style:name="P12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officeooo:paragraph-rsid="0029722a"/>
    </style:style>
    <style:style style:name="P13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4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9722a" style:font-size-asian="16pt" style:font-weight-asian="bold" style:font-name-complex="Calibri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6pt" fo:font-weight="bold" officeooo:rsid="0052f332" officeooo:paragraph-rsid="0052f332" style:font-size-asian="16pt" style:font-weight-asian="bold" style:font-name-complex="Calibri" style:font-size-complex="16pt"/>
    </style:style>
    <style:style style:name="P17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18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9722a" style:font-size-asian="16pt" style:font-name-complex="Calibri" style:font-size-complex="16pt"/>
    </style:style>
    <style:style style:name="T8" style:family="text">
      <style:text-properties style:font-name="Calibri" fo:font-size="16pt" officeooo:rsid="00518390" style:font-size-asian="16pt" style:font-name-complex="Calibri" style:font-size-complex="16pt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202764" style:font-name-complex="Calibri"/>
    </style:style>
    <style:style style:name="T11" style:family="text">
      <style:text-properties style:font-name="Calibri" officeooo:rsid="0028f546" style:font-name-complex="Calibri"/>
    </style:style>
    <style:style style:name="T12" style:family="text">
      <style:text-properties style:font-name="Calibri" officeooo:rsid="003c0558" style:font-name-complex="Calibri"/>
    </style:style>
    <style:style style:name="T13" style:family="text">
      <style:text-properties style:font-name="Calibri" officeooo:rsid="0049332c" style:font-name-complex="Calibri"/>
    </style:style>
    <style:style style:name="T14" style:family="text">
      <style:text-properties style:font-name="Calibri" officeooo:rsid="0052f332" style:font-name-complex="Calibri"/>
    </style:style>
    <style:style style:name="T15" style:family="text">
      <style:text-properties style:font-name="Calibri" fo:font-size="12pt" style:font-size-asian="12pt" style:font-name-complex="Calibri"/>
    </style:style>
    <style:style style:name="T16" style:family="text">
      <style:text-properties style:font-name="Calibri" fo:font-size="12pt" style:font-name-asian="Calibri" style:font-size-asian="12pt" style:font-name-complex="Calibri"/>
    </style:style>
    <style:style style:name="T17" style:family="text">
      <style:text-properties style:font-name="Calibri" fo:font-size="12pt" officeooo:rsid="001abafc" style:font-name-asian="Calibri" style:font-size-asian="12pt" style:font-name-complex="Calibri"/>
    </style:style>
    <style:style style:name="T18" style:family="text">
      <style:text-properties officeooo:rsid="00202764"/>
    </style:style>
    <style:style style:name="T19" style:family="text">
      <style:text-properties officeooo:rsid="0021822e"/>
    </style:style>
    <style:style style:name="T20" style:family="text">
      <style:text-properties officeooo:rsid="003ce368"/>
    </style:style>
    <style:style style:name="T21" style:family="text">
      <style:text-properties officeooo:rsid="0052f33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5cm" draw:visible-area-height="16.2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7"/>
      <text:p text:style-name="P5"/>
      <text:p text:style-name="Standard"/>
      <text:h text:style-name="P17" text:outline-level="7"/>
      <text:h text:style-name="P17" text:outline-level="7">Proposição</text:h>
      <text:p text:style-name="P7"/>
      <text:p text:style-name="P7"/>
      <text:p text:style-name="P7"/>
      <text:p text:style-name="P7"/>
      <text:p text:style-name="P7">Excelentíssim<text:span text:style-name="T19">a</text:span> Senhor<text:span text:style-name="T18">a</text:span> <text:s text:c="61"/></text:p>
      <text:p text:style-name="P7"><text:span text:style-name="T18">Elisa Mara Rocke de Souza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8"/>
      <text:p text:style-name="P9"/>
      <text:p text:style-name="P6"><text:span text:style-name="T9"><text:s text:c="33"/></text:span><text:span text:style-name="T10"><text:s text:c="40"/></text:span><text:span text:style-name="T9">O</text:span><text:span text:style-name="T14">s</text:span><text:span text:style-name="T9"> Vereador</text:span><text:span text:style-name="T14">es</text:span><text:span text:style-name="T9"> que esta subscre</text:span><text:span text:style-name="T11">ve</text:span><text:span text:style-name="T14">m</text:span><text:span text:style-name="T9">, requ</text:span><text:span text:style-name="T11">er</text:span><text:span text:style-name="T14">em</text:span><text:span text:style-name="T11"> </text:span><text:span text:style-name="T9">após ouvido <text:s/>Plenário, solicitar </text:span><text:span text:style-name="T12">a</text:span><text:span text:style-name="T13">o Poder Executivo junt</text:span><text:span text:style-name="T14">amente</text:span><text:span text:style-name="T13"> a Secretaria de </text:span><text:span text:style-name="T14">Saúde a possibilidades de retomar o atendimento Pediátrico na unidade do Posto de Saúde, do Bairro Porto do Conde – São Jerônimo.</text:span></text:p>
      <text:p text:style-name="P13"/>
      <text:p text:style-name="P14"><text:span text:style-name="T16"><text:s text:c="62"/></text:span><text:span text:style-name="T17">Ju</text:span><text:span text:style-name="T15">stificativa Oral:</text:span></text:p>
      <text:p text:style-name="P10"/>
      <text:p text:style-name="P12"><text:span text:style-name="T5"><text:s text:c="44"/>Plenário, </text:span><text:span text:style-name="T8">10 de julho</text:span><text:span text:style-name="T6"> </text:span><text:span text:style-name="T5">de </text:span><text:span text:style-name="T7">2017.</text:span></text:p>
      <text:p text:style-name="P11"/>
      <text:p text:style-name="P11"/>
      <text:p text:style-name="P11"/>
      <text:p text:style-name="P11"/>
      <text:p text:style-name="P15"><text:s text:c="11"/><text:span text:style-name="T21">Gilnei ventura <text:s text:c="18"/>Filipe Almeida</text:span> <text:s text:c="13"/>Filipe Ramos dos Santos <text:s text:c="4"/><text:span text:style-name="T20"><text:s text:c="27"/></text:span><text:s text:c="7"/></text:p>
      <text:p text:style-name="P16">Bancada do Solidariedade <text:s text:c="11"/>Bancada do PT <text:s text:c="12"/>Bancada do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15cm" draw:visible-area-height="16.212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7-10T15:50:25.664000000</dc:date>
    <meta:print-date>2017-05-22T15:05:44.231000000</meta:print-date>
    <meta:editing-cycles>56</meta:editing-cycles>
    <meta:editing-duration>PT4H3M19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4" meta:word-count="110" meta:character-count="1193" meta:non-whitespace-character-count="669"/>
  </office:meta>
</office:document-meta>
</file>