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officeooo:rsid="000e50f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5"><text:s text:c="17"/></text:span><text:span text:style-name="T3">O Vereador que esta subscreve, requer após ouvido <text:s/>Plenário, solicitar ao </text:span><text:span text:style-name="T4">Poder Executivo que resolva o problema de esgoto á céu aberto na Rua Princesa Isabel no Bairro Princesa Isabel próximo a Cacimba.</text:span></text:p>
      <text:p text:style-name="P16"><text:s text:c="18"/></text:p>
      <text:p text:style-name="P19"><text:s text:c="23"/></text:p>
      <text:p text:style-name="P17"><text:span text:style-name="T5"><text:s text:c="6"/></text:span><text:span text:style-name="T3">Justificativa Oral: <text:s/></text:span><text:span text:style-name="T4">Os moradores das imediações não suportam mais o mau cheiro.</text:span></text:p>
      <text:p text:style-name="P18"/>
      <text:p text:style-name="P20">Plenário, <text:span text:style-name="T7">10</text:span> de J<text:span text:style-name="T7">ulho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7-10T14:51:24.914000000</dc:date>
    <meta:print-date>2016-05-02T16:46:00</meta:print-date>
    <meta:editing-cycles>10</meta:editing-cycles>
    <meta:editing-duration>PT27M14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06" meta:character-count="949" meta:non-whitespace-character-count="631"/>
  </office:meta>
</office:document-meta>
</file>