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9" style:family="paragraph" style:parent-style-name="Standard">
      <style:paragraph-properties fo:text-align="end" style:justify-single-word="false"/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aabb9" officeooo:paragraph-rsid="001b16e5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1cm" fo:line-height="0.564cm" fo:text-indent="0cm" style:auto-text-indent="false"/>
    </style:style>
    <style:style style:name="P2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1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2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17065"/>
    </style:style>
    <style:style style:name="P24" style:family="paragraph" style:parent-style-name="Standard">
      <style:paragraph-properties fo:text-align="end" style:justify-single-word="false"/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25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6" style:family="paragraph" style:parent-style-name="Heading_20_3">
      <style:text-properties fo:color="#000000" style:font-name="Garamond" fo:font-size="16pt" style:font-size-asian="16pt" style:font-name-complex="Garamond"/>
    </style:style>
    <style:style style:name="P27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8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bc3c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17065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d7f85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f7f1b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17065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309d1" style:font-name-asian="Garamond" style:font-size-asian="16pt" style:font-name-complex="Garamond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29495d"/>
    </style:style>
    <style:style style:name="T15" style:family="text">
      <style:text-properties fo:font-variant="normal" fo:text-transform="none" style:font-name="Arial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/>
      <text:h text:style-name="P28" text:outline-level="6">Proposição</text:h>
      <text:p text:style-name="P14"/>
      <text:p text:style-name="P15"/>
      <text:p text:style-name="P15">Excelentíssimo Senhor <text:s text:c="62"/></text:p>
      <text:p text:style-name="P15"><text:span text:style-name="T14">Elisa Mara Rocke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7"/>
      <text:p text:style-name="P17"><text:s text:c="22"/></text:p>
      <text:p text:style-name="P17"><text:s text:c="19"/></text:p>
      <text:p text:style-name="P23"><text:span text:style-name="T7"><text:s text:c="9"/></text:span><text:span text:style-name="T8">O Vereador que esta subscreve, requer após ouvido Plenário, solicitar ao Poder Executivo, </text:span><text:span text:style-name="T9">pavimentação na Rua </text:span><text:span text:style-name="T11">Luiz</text:span><text:span text:style-name="T9"> Dias Cunha, </text:span><text:span text:style-name="T11">como também na rua José Constante Araújo,</text:span><text:span text:style-name="T9"> devido </text:span><text:span text:style-name="T10">a Futura instalação do Posto de Saúde, ao</text:span><text:span text:style-name="T12">nde ocorrerá</text:span><text:span text:style-name="T10"> grande fluxo </text:span><text:span text:style-name="T11">no Bairro.</text:span></text:p>
      <text:p text:style-name="P23"><text:span text:style-name="T10"/></text:p>
      <text:p text:style-name="P23"><text:span text:style-name="T10"><text:s/></text:span></text:p>
      <text:p text:style-name="P18"/>
      <text:p text:style-name="P20"/>
      <text:p text:style-name="P19"><text:span text:style-name="T7"><text:s text:c="18"/></text:span><text:span text:style-name="T6">Justificativa Oral:</text:span></text:p>
      <text:p text:style-name="P11"/>
      <text:p text:style-name="P12"><text:s text:c="10"/></text:p>
      <text:p text:style-name="P21"><text:s text:c="32"/></text:p>
      <text:p text:style-name="P13"><text:span text:style-name="T2">Plenário, </text:span><text:span text:style-name="T5">17 de Julho</text:span><text:span text:style-name="T2"> de 201</text:span><text:span text:style-name="T3">7</text:span><text:span text:style-name="T2">.</text:span></text:p>
      <text:h text:style-name="P25" text:outline-level="3"/>
      <text:p text:style-name="P8"/>
      <text:p text:style-name="P6"/>
      <text:p text:style-name="Standard"/>
      <text:p text:style-name="Standard"/>
      <text:p text:style-name="Standard"/>
      <text:h text:style-name="P26" text:outline-level="3">Vereador Amaro Jerônimo Vanti Azevedo</text:h>
      <text:h text:style-name="P27" text:outline-level="5">Bancada do PDT</text:h>
      <text:p text:style-name="P9"/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7-17T14:44:36.210000000</dc:date>
    <meta:print-date>2017-07-17T14:44:31.031000000</meta:print-date>
    <meta:editing-cycles>21</meta:editing-cycles>
    <meta:editing-duration>PT6H12M59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20" meta:word-count="99" meta:character-count="868" meta:non-whitespace-character-count="586"/>
  </office:meta>
</office:document-meta>
</file>