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17bf37" officeooo:paragraph-rsid="0017bf37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92cm"/>
        </style:tab-stops>
      </style:paragraph-properties>
      <style:text-properties fo:font-size="14pt" officeooo:paragraph-rsid="00190e25" style:font-size-asian="14pt" style:font-size-complex="14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officeooo:paragraph-rsid="00163dfb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1727fa" style:font-name-asian="Calibri" style:font-size-asian="14pt" style:font-name-complex="Calibri" style:font-size-complex="14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 style:master-page-name="">
      <loext:graphic-properties draw:fill="none"/>
      <style:paragraph-properties fo:margin-left="1.6cm" fo:margin-right="0.4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5pt" officeooo:paragraph-rsid="0017bf37" style:font-size-asian="15pt" style:font-name-complex="Calibri" style:font-size-complex="15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92cm"/>
        </style:tab-stops>
      </style:paragraph-properties>
      <style:text-properties style:font-name="Calibri" fo:font-size="14pt" fo:font-weight="bold" officeooo:paragraph-rsid="0017bf37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margin-left="1.591cm" fo:margin-right="0cm" fo:line-height="150%" fo:text-align="justify" style:justify-single-word="false" fo:text-indent="0cm" style:auto-text-indent="false"/>
      <style:text-properties style:font-name="Calibri" fo:font-size="20pt" officeooo:paragraph-rsid="001727fa" style:font-name-asian="Calibri" style:font-size-asian="20pt" style:font-name-complex="Calibri" style:font-size-complex="20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officeooo:rsid="0017bf37" style:font-weight-asian="bold" style:font-name-complex="Calibri"/>
    </style:style>
    <style:style style:name="T4" style:family="text">
      <style:text-properties style:font-name="Calibri" fo:font-weight="bold" officeooo:rsid="00190e25" style:font-weight-asian="bold" style:font-name-complex="Calibri"/>
    </style:style>
    <style:style style:name="T5" style:family="text">
      <style:text-properties officeooo:rsid="001373f3"/>
    </style:style>
    <style:style style:name="T6" style:family="text">
      <style:text-properties officeooo:rsid="0014667c"/>
    </style:style>
    <style:style style:name="T7" style:family="text">
      <style:text-properties fo:font-variant="normal" fo:text-transform="none" fo:color="#444444" style:font-name="Arial" fo:letter-spacing="normal" fo:font-style="normal" fo:font-weight="bold"/>
    </style:style>
    <style:style style:name="T8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9" style:family="text">
      <style:text-properties officeooo:rsid="0017bf3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9"/>
      <text:p text:style-name="P9"/>
      <text:p text:style-name="P9">Excelentíssima Senhora <text:s text:c="61"/></text:p>
      <text:p text:style-name="P9">Elisa Mara Rocke de Souza</text:p>
      <text:p text:style-name="P10">Presidente da Câmara de Vereadores de </text:p>
      <text:p text:style-name="P11">São Jerônimo – RS.</text:p>
      <text:p text:style-name="P12"/>
      <text:p text:style-name="P15"><text:s text:c="20"/></text:p>
      <text:p text:style-name="P14">O<text:span text:style-name="T9">s</text:span> Vereador<text:span text:style-name="T9">es</text:span> que esta subscreve<text:span text:style-name="T9">m</text:span>, requer<text:span text:style-name="T9">em</text:span>, após ouvir o plenário, que seja enviado ao executivo municipal a presente proposição: Solicit<text:span text:style-name="T9">amos</text:span> <text:span text:style-name="T5">o patrolamento da estrada e do Bairro do Porto do Conde, realizando também uma vistoria na parte de saída da galeria, pois há indícios de erosão, também pedimos a limpeza das ruas e valas desta comunidade. Na oportunidade solicitamos o alargamento (que hoje encontra-se estreita, dificultado o acesso) e a colocação de material da estrada que dá acesso à Escola Estadual de Ensino Fundamental Barão do Triunfo. Pois a mesma será inaugurada as novas dependências no mês de agosto do corrente ano.</text:span></text:p>
      <text:p text:style-name="P13"/>
      <text:p text:style-name="P13"/>
      <text:p text:style-name="P13">Justificativa Oral:</text:p>
      <text:p text:style-name="P16"><text:s/></text:p>
      <text:p text:style-name="P20"><text:s text:c="2"/></text:p>
      <text:p text:style-name="P18"/>
      <text:p text:style-name="P17">Plenário, <text:span text:style-name="T6">17</text:span> de julho de 2017.</text:p>
      <text:h text:style-name="P21" text:outline-level="3"/>
      <text:p text:style-name="P6"/>
      <text:p text:style-name="P19"/>
      <text:p text:style-name="P8"><text:span text:style-name="T2"><text:s text:c="11"/>Vereador Gilnei Straccione Ventura<text:tab/><text:tab/><text:tab/>Vereador</text:span><text:span text:style-name="T3"> Filipe Almeida –</text:span><text:span text:style-name="T4"> Pico</text:span></text:p>
      <text:p text:style-name="P8"><text:span text:style-name="T2">Bancada do Solidariedade<text:tab/> <text:s text:c="23"/><text:tab/></text:span><text:span text:style-name="T3">Bancada do PT</text:span></text:p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7-03T14:22:00</meta:creation-date>
    <dc:date>2017-07-17T14:55:46.599000000</dc:date>
    <meta:editing-cycles>6</meta:editing-cycles>
    <meta:editing-duration>PT19M40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9" meta:word-count="172" meta:character-count="1278" meta:non-whitespace-character-count="991"/>
  </office:meta>
</office:document-meta>
</file>