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paragraph-rsid="0012fa2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4f79b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4f79b" style:font-name-asian="Calibri" style:font-size-asian="14pt" style:font-name-complex="Calibri" style:font-size-complex="14pt"/>
    </style:style>
    <style:style style:name="P20" style:family="paragraph" style:parent-style-name="Standard">
      <style:text-properties style:font-name="Calibri" fo:font-size="14pt" fo:font-weight="bold" officeooo:rsid="0014f79b" officeooo:paragraph-rsid="0012fa23" style:font-size-asian="14pt" style:font-weight-asian="bold" style:font-name-complex="Calibri" style:font-size-complex="14pt"/>
    </style:style>
    <style:style style:name="P21" style:family="paragraph" style:parent-style-name="Standard">
      <style:text-properties style:font-name="Calibri" fo:font-size="14pt" fo:font-weight="bold" officeooo:rsid="0012fa23" officeooo:paragraph-rsid="0012fa23" style:font-size-asian="14pt" style:font-weight-asian="bold" style:font-name-complex="Calibri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1f289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officeooo:rsid="000c6242" style:font-weight-asian="bold" style:font-name-complex="Calibri"/>
    </style:style>
    <style:style style:name="T8" style:family="text">
      <style:text-properties style:font-name="Calibri" fo:font-weight="bold" officeooo:rsid="0012fa23" style:font-weight-asian="bold" style:font-name-complex="Calibri"/>
    </style:style>
    <style:style style:name="T9" style:family="text">
      <style:text-properties style:font-name="Calibri" fo:font-weight="bold" officeooo:rsid="0014f79b" style:font-weight-asian="bold" style:font-name-complex="Calibri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e50ff"/>
    </style:style>
    <style:style style:name="T12" style:family="text">
      <style:text-properties officeooo:rsid="0011f28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6"><text:s text:c="20"/></text:p>
      <text:p text:style-name="P14"><text:span text:style-name="T5"><text:s text:c="17"/></text:span><text:span text:style-name="T3">O Vereador que esta subscreve, requer após ouvido <text:s/>Plenário, s</text:span><text:span text:style-name="T4">olicitar que seja enviado ao Prefeito Municipal, proposta de reclassificação dos salários dos Servidores Efetivos Municipais, em especial os níveis 1,2 e 3, a fim de que o salário básico do Município possa ser igual ao salário Mínimo Nacional. Faz parte da presente Proposição Anexo I, com sugestão de Planilha de subsídios.</text:span><text:span text:style-name="T5"> </text:span></text:p>
      <text:p text:style-name="P19"><text:s text:c="5"/></text:p>
      <text:p text:style-name="P18"><text:span text:style-name="T5"><text:s/></text:span><text:span text:style-name="T3">Justificativa Oral: <text:s/></text:span></text:p>
      <text:p text:style-name="P15"/>
      <text:p text:style-name="P17">Plenário, <text:span text:style-name="T12">17</text:span> de J<text:span text:style-name="T11">ulho</text:span> de 2017.</text:p>
      <text:h text:style-name="P22" text:outline-level="3"/>
      <text:p text:style-name="P6"/>
      <text:p text:style-name="P7"><text:s text:c="11"/><text:span text:style-name="T6">Vereador Jair Ribeiro <text:s text:c="59"/></text:span><text:span text:style-name="T8">Vereador </text:span><text:span text:style-name="T9">Gilnei Ventura</text:span></text:p>
      <text:p text:style-name="P7"><text:span text:style-name="T7">Líder da Bancada do Solidariedade <text:s text:c="45"/></text:span><text:span text:style-name="T8">Bancada do </text:span><text:span text:style-name="T9">Solidariedade</text:span></text:p>
      <text:p text:style-name="P20"/>
      <text:p text:style-name="P20"/>
      <text:p text:style-name="P20"/>
      <text:p text:style-name="P20"><text:s text:c="10"/>Vereador Filipe Ramos <text:s text:c="59"/>Vereador Filipe Almeida</text:p>
      <text:p text:style-name="P20"><text:s text:c="16"/>Bancada do PDT <text:s text:c="73"/>Bancada do PT</text:p>
      <text:p text:style-name="P21"/>
      <text:p text:style-name="P21"><text:s text:c="4"/></text:p>
      <text:p text:style-name="P21"/>
      <text:p text:style-name="P21"><text:s text:c="11"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7-17T14:45:39.256000000</dc:date>
    <meta:print-date>2016-05-02T16:46:00</meta:print-date>
    <meta:editing-cycles>15</meta:editing-cycles>
    <meta:editing-duration>PT1H52M10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22" meta:word-count="142" meta:character-count="1443" meta:non-whitespace-character-count="842"/>
  </office:meta>
</office:document-meta>
</file>