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officeooo:rsid="0020427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<text:span text:style-name="T5"> Informar, quantos concursados nível um estão exercendo suas funções na prefeitura atualmente. Solicito também a relação dos nomes. 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5">24</text:span> de <text:span text:style-name="T5">julh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49</meta:editing-cycles>
    <meta:print-date>2017-06-26T11:54:32.816000000</meta:print-date>
    <meta:creation-date>2014-11-24T16:31:00</meta:creation-date>
    <dc:date>2017-07-24T09:31:47.398000000</dc:date>
    <meta:editing-duration>PT8H25M3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97" meta:character-count="811" meta:non-whitespace-character-count="584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