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4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5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fo:font-weight="bold" officeooo:rsid="00221372" officeooo:paragraph-rsid="00221372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8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9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02764" style:font-size-asian="16pt" style:font-name-complex="Calibri" style:font-size-complex="16pt"/>
    </style:style>
    <style:style style:name="T8" style:family="text">
      <style:text-properties style:font-name="Calibri" fo:font-size="16pt" officeooo:rsid="0026a1d2" style:font-size-asian="16pt" style:font-name-complex="Calibri" style:font-size-complex="16pt"/>
    </style:style>
    <style:style style:name="T9" style:family="text">
      <style:text-properties style:font-name="Calibri" fo:font-size="16pt" officeooo:rsid="002bfd37" style:font-size-asian="16pt" style:font-name-complex="Calibri" style:font-size-complex="16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1d51f9" style:font-name-complex="Calibri"/>
    </style:style>
    <style:style style:name="T12" style:family="text">
      <style:text-properties style:font-name="Calibri" officeooo:rsid="00202764" style:font-name-complex="Calibri"/>
    </style:style>
    <style:style style:name="T13" style:family="text">
      <style:text-properties style:font-name="Calibri" officeooo:rsid="002bfd37" style:font-name-complex="Calibri"/>
    </style:style>
    <style:style style:name="T14" style:family="text">
      <style:text-properties style:font-name="Calibri" fo:font-size="12pt" style:font-size-asian="12pt" style:font-name-complex="Calibri"/>
    </style:style>
    <style:style style:name="T15" style:family="text">
      <style:text-properties style:font-name="Calibri" fo:font-size="12pt" style:font-name-asian="Calibri" style:font-size-asian="12pt" style:font-name-complex="Calibri"/>
    </style:style>
    <style:style style:name="T16" style:family="text">
      <style:text-properties style:font-name="Calibri" fo:font-size="12pt" officeooo:rsid="001abafc" style:font-name-asian="Calibri" style:font-size-asian="12pt" style:font-name-complex="Calibri"/>
    </style:style>
    <style:style style:name="T17" style:family="text">
      <style:text-properties officeooo:rsid="00202764"/>
    </style:style>
    <style:style style:name="T18" style:family="text">
      <style:text-properties officeooo:rsid="0021822e"/>
    </style:style>
    <style:style style:name="T19" style:family="text">
      <style:text-properties officeooo:rsid="00221372"/>
    </style:style>
    <style:style style:name="T20" style:family="text">
      <style:text-properties officeooo:rsid="002bfd37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221372" style:font-size-asian="12pt" style:font-size-complex="12pt"/>
    </style:style>
    <style:style style:name="T23" style:family="text">
      <style:text-properties fo:font-size="12pt" officeooo:rsid="002bfd37" style:font-size-asian="12pt" style:font-size-complex="12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8cm" draw:visible-area-height="16.18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p text:style-name="P5"/>
      <text:p text:style-name="Standard"/>
      <text:h text:style-name="P19" text:outline-level="7"/>
      <text:h text:style-name="P19" text:outline-level="7">Proposição</text:h>
      <text:p text:style-name="P9"/>
      <text:p text:style-name="P9"/>
      <text:p text:style-name="P9"/>
      <text:p text:style-name="P9"/>
      <text:p text:style-name="P9">Excelentíssim<text:span text:style-name="T18">a</text:span> Senhor<text:span text:style-name="T17">a</text:span> <text:s text:c="61"/></text:p>
      <text:p text:style-name="P9"><text:span text:style-name="T17">Elisa Mara Rocke de Souza</text:span><text:tab/><text:tab/><text:tab/><text:tab/><text:tab/><text:tab/> <text:s text:c="12"/></text:p>
      <text:p text:style-name="P9">DD. Presidente da Câmara de Vereadores</text:p>
      <text:p text:style-name="P10">São Jerônimo – RS.</text:p>
      <text:p text:style-name="P10"/>
      <text:p text:style-name="P10"/>
      <text:p text:style-name="P10"/>
      <text:p text:style-name="P11"/>
      <text:p text:style-name="P8"><text:span text:style-name="T10"><text:s text:c="33"/></text:span><text:span text:style-name="T12"><text:s text:c="40"/></text:span><text:span text:style-name="T10">O</text:span><text:span text:style-name="T13">s</text:span><text:span text:style-name="T10"> Vereador</text:span><text:span text:style-name="T13">es</text:span><text:span text:style-name="T10"> que esta subscreve</text:span><text:span text:style-name="T13">m</text:span><text:span text:style-name="T10">, requer</text:span><text:span text:style-name="T13">em</text:span><text:span text:style-name="T10"> após ouvido <text:s/>Plenário, solicitar</text:span><text:span text:style-name="T13">em </text:span><text:span text:style-name="T11">ao Poder Executivo </text:span><text:span text:style-name="T13">solicitar que disponibilize um servidor de carreira e mais um estagiário em cumprimento do <text:s/>Termo de Convênio <text:s/>nº 016/2014 celebrado junto a Secretaria de Segurança do Estado do Rio Grande do Sul, onde viabiliza que a Brigada Militar utilize o sistema de videomonitoramento de forma ostensiva, tendo como parceria Prefeitura Municipal, CONSEPRO e CDL/SJ.</text:span></text:p>
      <text:p text:style-name="P14"><text:span text:style-name="T15"><text:s text:c="62"/></text:span><text:span text:style-name="T16">Ju</text:span><text:span text:style-name="T14">stificativa Oral:</text:span></text:p>
      <text:p text:style-name="P12"/>
      <text:p text:style-name="P13"><text:span text:style-name="T5"><text:s/>Plenário,</text:span><text:span text:style-name="T6"> </text:span><text:span text:style-name="T9">24</text:span><text:span text:style-name="T8"> de julho </text:span><text:span text:style-name="T5">de 201</text:span><text:span text:style-name="T7">7</text:span><text:span text:style-name="T5">.</text:span></text:p>
      <text:h text:style-name="P18" text:outline-level="3"/>
      <text:p text:style-name="P6"/>
      <text:p text:style-name="P6"/>
      <text:p text:style-name="P7"><text:span text:style-name="T19"><text:s text:c="11"/></text:span><text:span text:style-name="T22"><text:s text:c="4"/>Filipe Almeida <text:s text:c="31"/></text:span><text:span text:style-name="T23"><text:s text:c="18"/></text:span><text:span text:style-name="T22"><text:s text:c="9"/></text:span><text:span text:style-name="T21">Filipe Ramos dos Santos</text:span></text:p>
      <text:p text:style-name="P16"><text:s text:c="15"/><text:span text:style-name="T20"><text:s text:c="5"/></text:span><text:s/><text:span text:style-name="T20">Bancada do PT</text:span> <text:s text:c="36"/><text:span text:style-name="T20"><text:s text:c="19"/></text:span><text:s text:c="2"/>Bancada do PDT <text:s text:c="39"/></text:p>
      <text:p text:style-name="P17"/>
      <text:p text:style-name="P15"/>
      <text:p text:style-name="P15"/>
      <text:p text:style-name="P15"><text:s text:c="17"/><text:span text:style-name="T20">Gilnei Ventura <text:s text:c="59"/>Valmir Nunes dos Santos</text:span></text:p>
      <text:p text:style-name="P15"><text:s text:c="19"/><text:span text:style-name="T20">Bancada do SD <text:s text:c="60"/>Bancada do 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8cm" draw:visible-area-height="16.18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7-24T11:43:39.697000000</dc:date>
    <meta:print-date>2016-03-28T11:26:43.351000000</meta:print-date>
    <meta:editing-cycles>29</meta:editing-cycles>
    <meta:editing-duration>PT1H53M21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6" meta:word-count="146" meta:character-count="1617" meta:non-whitespace-character-count="859"/>
  </office:meta>
</office:document-meta>
</file>