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8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9" style:family="paragraph" style:parent-style-name="Standard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" fo:font-size="16pt" officeooo:paragraph-rsid="00235844" style:font-name-asian="Garamond" style:font-size-asian="16pt" style:font-name-complex="Garamond"/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35844"/>
    </style:style>
    <style:style style:name="P20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rsid="0031d805" officeooo:paragraph-rsid="0031d805"/>
    </style:style>
    <style:style style:name="P21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2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paragraph-rsid="00302eb9" style:font-name-asian="Garamond" style:font-size-asian="16pt" style:font-name-complex="Garamond"/>
    </style:style>
    <style:style style:name="P23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paragraph-rsid="00302eb9" style:font-size-asian="16pt" style:font-name-complex="Garamond"/>
    </style:style>
    <style:style style:name="P24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5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2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31d805" officeooo:paragraph-rsid="00235844" style:font-name-asian="Garamond" style:font-size-asian="16pt" style:font-name-complex="Garamond"/>
    </style:style>
    <style:style style:name="P27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8" style:family="paragraph" style:parent-style-name="Heading_20_3">
      <style:text-properties fo:color="#000000" style:font-name="Garamond" fo:font-size="16pt" style:font-size-asian="16pt" style:font-name-complex="Garamond"/>
    </style:style>
    <style:style style:name="P29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30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dff6c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e3296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1d805" style:font-size-asian="16pt" style:font-weight-asian="bold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1d805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516c3" style:font-name-asian="Garamond" style:font-size-asian="16pt" style:font-name-complex="Garamond"/>
    </style:style>
    <style:style style:name="T11" style:family="text">
      <style:text-properties fo:color="#000000" style:font-name="Segoe UI" fo:font-size="16pt" style:font-name-asian="Segoe UI" style:font-size-asian="16pt" style:font-name-complex="Segoe UI"/>
    </style:style>
    <style:style style:name="T12" style:family="text">
      <style:text-properties fo:color="#003366" fo:font-size="11pt" style:font-size-asian="11pt"/>
    </style:style>
    <style:style style:name="T13" style:family="text">
      <style:text-properties officeooo:rsid="0029495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0"/>
      <text:h text:style-name="P30" text:outline-level="6">Proposição</text:h>
      <text:p text:style-name="P14"/>
      <text:p text:style-name="P15"/>
      <text:p text:style-name="P15">Excelentíssimo Senhor <text:s text:c="62"/></text:p>
      <text:p text:style-name="P15"><text:span text:style-name="T13">Elisa Mara Rocke</text:span><text:tab/><text:tab/><text:tab/><text:tab/><text:tab/> <text:s text:c="12"/></text:p>
      <text:p text:style-name="P15">DD. Presidente da Câmara de Vereadores</text:p>
      <text:p text:style-name="P16">São Jerônimo – RS.</text:p>
      <text:p text:style-name="P25"/>
      <text:p text:style-name="P17"><text:s text:c="19"/></text:p>
      <text:p text:style-name="P19"><text:span text:style-name="T7"><text:s text:c="9"/></text:span><text:span text:style-name="T8">O Vereador que esta subscreve, requer após ouvido Plenário, solicitar ao Poder Executivo, </text:span><text:span text:style-name="T9">as seguintes informações:</text:span></text:p>
      <text:p text:style-name="P26"/>
      <text:p text:style-name="P20"><text:span text:style-name="T11">●</text:span><text:span text:style-name="T8"> Qual o valor mensal do Contrato com a Conesul?</text:span></text:p>
      <text:p text:style-name="P20"><text:span text:style-name="T11">●</text:span><text:span text:style-name="T8"> Quantas toneladas </text:span><text:span text:style-name="T10">de lixo</text:span><text:span text:style-name="T8"> a Empresa Conesul </text:span><text:span text:style-name="T10">coleta</text:span><text:span text:style-name="T8"> </text:span><text:span text:style-name="T10">por mês</text:span><text:span text:style-name="T8"> no município?</text:span></text:p>
      <text:p text:style-name="P18"/>
      <text:p text:style-name="P22"/>
      <text:p text:style-name="P23">Justificativa Oral:</text:p>
      <text:p text:style-name="P11"/>
      <text:p text:style-name="P12"/>
      <text:p text:style-name="P21"/>
      <text:p text:style-name="P13"><text:span text:style-name="T2">Plenário, </text:span><text:span text:style-name="T4">2</text:span><text:span text:style-name="T6">4</text:span><text:span text:style-name="T2"> de </text:span><text:span text:style-name="T4">Ju</text:span><text:span text:style-name="T6">lh</text:span><text:span text:style-name="T5">o</text:span><text:span text:style-name="T2"> de 201</text:span><text:span text:style-name="T3">7</text:span><text:span text:style-name="T2">.</text:span></text:p>
      <text:h text:style-name="P27" text:outline-level="3"/>
      <text:p text:style-name="P7"/>
      <text:p text:style-name="P6"/>
      <text:p text:style-name="P6"/>
      <text:p text:style-name="Standard"/>
      <text:p text:style-name="Standard"/>
      <text:p text:style-name="Standard"/>
      <text:h text:style-name="P28" text:outline-level="3">Vereador Amaro Jerônimo Vanti Azevedo</text:h>
      <text:h text:style-name="P29" text:outline-level="5">Bancada do PDT</text:h>
      <text:p text:style-name="P8"/>
      <text:p text:style-name="P8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7-24T15:09:02.835000000</dc:date>
    <meta:print-date>2017-07-24T13:52:22.975000000</meta:print-date>
    <meta:editing-cycles>25</meta:editing-cycles>
    <meta:editing-duration>PT10H1M17S</meta:editing-duration>
    <meta:generator>LibreOffice/5.3.1.2$Windows_x86 LibreOffice_project/e80a0e0fd1875e1696614d24c32df0f95f03deb2</meta:generator>
    <meta:document-statistic meta:table-count="0" meta:image-count="0" meta:object-count="1" meta:page-count="2" meta:paragraph-count="18" meta:word-count="98" meta:character-count="769" meta:non-whitespace-character-count="573"/>
  </office:meta>
</office:document-meta>
</file>