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141c8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141c8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141c8"/>
    </style:style>
    <style:style style:name="P4" style:family="paragraph" style:parent-style-name="Footer">
      <style:paragraph-properties fo:text-align="center" style:justify-single-word="false"/>
      <style:text-properties officeooo:paragraph-rsid="000141c8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0141c8" style:font-size-asian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0141c8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141c8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141c8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0141c8" style:font-size-asian="16pt" style:font-weight-asian="bold" style:font-name-complex="Calibri1" style:font-size-complex="16pt" style:font-weight-complex="bold"/>
    </style:style>
    <style:style style:name="P10" style:family="paragraph" style:parent-style-name="Standard">
      <loext:graphic-properties draw:fill="none"/>
      <style:paragraph-properties fo:margin-left="1cm" fo:margin-right="0.7cm" fo:margin-top="0cm" fo:margin-bottom="0cm" loext:contextual-spacing="false" fo:line-height="115%" fo:text-align="justify" style:justify-single-word="false" fo:text-indent="-0.101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03816" officeooo:paragraph-rsid="0003e12a" style:font-size-asian="16pt" style:font-weight-asian="bold" style:font-name-complex="Calibri1" style:font-size-complex="16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paragraph-rsid="000141c8" style:font-size-asian="16pt" style:font-weight-asian="normal" style:font-name-complex="Calibri1" style:font-size-complex="16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0141c8" style:font-size-asian="16pt" style:font-weight-asian="bold" style:font-name-complex="Calibri1" style:font-size-complex="16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0141c8"/>
    </style:style>
    <style:style style:name="P14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01bfa9"/>
    </style:style>
    <style:style style:name="P15" style:family="paragraph" style:parent-style-name="Text_20_body">
      <loext:graphic-properties draw:fill="none"/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1" fo:font-size="15pt" fo:font-weight="bold" officeooo:rsid="00119913" officeooo:paragraph-rsid="000141c8" fo:background-color="transparent" style:font-size-asian="15pt" style:font-weight-asian="bold" style:font-name-complex="Calibri1" style:font-size-complex="15pt" style:font-weight-complex="bold"/>
    </style:style>
    <style:style style:name="P16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0141c8"/>
    </style:style>
    <style:style style:name="P17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141c8"/>
    </style:style>
    <style:style style:name="P18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officeooo:paragraph-rsid="0002ed01"/>
    </style:style>
    <style:style style:name="P19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141c8" style:font-size-asian="16pt" style:font-name-complex="Calibri1" style:font-size-complex="16pt"/>
    </style:style>
    <style:style style:name="P20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officeooo:paragraph-rsid="0006a4aa"/>
    </style:style>
    <style:style style:name="P21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141c8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style:font-name="Calibri1" fo:font-size="16pt" fo:font-weight="normal" officeooo:rsid="00103cc4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0f9616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1" fo:font-size="16pt" fo:font-weight="normal" officeooo:rsid="000f34f0" style:font-size-asian="16pt" style:font-weight-asian="normal" style:font-name-complex="Calibri1" style:font-size-complex="16pt" style:font-weight-complex="normal"/>
    </style:style>
    <style:style style:name="T7" style:family="text">
      <style:text-properties style:font-name="Calibri1" fo:font-size="16pt" fo:font-weight="normal" officeooo:rsid="00148178" fo:background-color="transparent" loext:char-shading-value="0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1" fo:font-size="16pt" fo:font-weight="normal" officeooo:rsid="0001bfa9" fo:background-color="transparent" loext:char-shading-value="0" style:font-size-asian="16pt" style:font-weight-asian="normal" style:font-name-complex="Calibri1" style:font-size-complex="16pt" style:font-weight-complex="normal"/>
    </style:style>
    <style:style style:name="T9" style:family="text">
      <style:text-properties style:font-name="Calibri1" fo:font-size="16pt" fo:font-weight="normal" officeooo:rsid="0002ed01" fo:background-color="transparent" loext:char-shading-value="0" style:font-size-asian="16pt" style:font-weight-asian="normal" style:font-name-complex="Calibri1" style:font-size-complex="16pt" style:font-weight-complex="normal"/>
    </style:style>
    <style:style style:name="T10" style:family="text">
      <style:text-properties style:font-name="Calibri1" fo:font-size="16pt" fo:font-weight="normal" officeooo:rsid="0005a65f" fo:background-color="transparent" loext:char-shading-value="0" style:font-size-asian="16pt" style:font-weight-asian="normal" style:font-name-complex="Calibri1" style:font-size-complex="16pt" style:font-weight-complex="normal"/>
    </style:style>
    <style:style style:name="T11" style:family="text">
      <style:text-properties style:font-name="Calibri1" fo:font-size="16pt" fo:font-weight="normal" officeooo:rsid="0006a4aa" fo:background-color="transparent" loext:char-shading-value="0" style:font-size-asian="16pt" style:font-weight-asian="normal" style:font-name-complex="Calibri1" style:font-size-complex="16pt" style:font-weight-complex="normal"/>
    </style:style>
    <style:style style:name="T12" style:family="text">
      <style:text-properties style:font-name="Calibri1" fo:font-size="15pt" fo:font-weight="normal" officeooo:rsid="00148178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3" style:family="text">
      <style:text-properties style:font-name="Calibri1" fo:font-weight="normal" officeooo:rsid="00003816" style:font-weight-asian="normal" style:font-weight-complex="normal"/>
    </style:style>
    <style:style style:name="T14" style:family="text">
      <style:text-properties style:font-name="Calibri1" fo:font-weight="normal" officeooo:rsid="001a1a46" style:font-weight-asian="normal" style:font-weight-complex="normal"/>
    </style:style>
    <style:style style:name="T15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16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0f34f0" style:font-size-asian="11pt"/>
    </style:style>
    <style:style style:name="T19" style:family="text">
      <style:text-properties officeooo:rsid="000f34f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Calibri" fo:font-size="16pt" fo:font-weight="bold" officeooo:rsid="00027c16" style:font-size-asian="16pt" style:font-weight-asian="bold" style:font-name-complex="Calibri1" style:font-size-complex="16pt" style:font-weight-complex="bold"/>
    </style:style>
    <style:style style:name="T22" style:family="text">
      <style:text-properties style:font-name="Calibri" fo:font-size="16pt" fo:font-weight="bold" officeooo:rsid="00148178" style:font-size-asian="16pt" style:font-weight-asian="bold" style:font-name-complex="Calibri1" style:font-size-complex="16pt" style:font-weight-complex="bold"/>
    </style:style>
    <style:style style:name="T23" style:family="text">
      <style:text-properties style:font-name="Calibri" fo:font-size="16pt" fo:font-weight="bold" officeooo:rsid="0010d23d" style:font-size-asian="16pt" style:font-weight-asian="bold" style:font-name-complex="Calibri1" style:font-size-complex="16pt" style:font-weight-complex="bold"/>
    </style:style>
    <style:style style:name="T24" style:family="text">
      <style:text-properties style:font-name="Calibri" fo:font-size="16pt" fo:font-weight="bold" officeooo:rsid="000f34f0" style:font-size-asian="16pt" style:font-weight-asian="bold" style:font-name-complex="Calibri1" style:font-size-complex="16pt" style:font-weight-complex="bold"/>
    </style:style>
    <style:style style:name="T25" style:family="text">
      <style:text-properties style:font-name="Calibri" fo:font-size="16pt" fo:font-weight="bold" officeooo:rsid="0002ed01" style:font-size-asian="16pt" style:font-weight-asian="bold" style:font-name-complex="Calibri1" style:font-size-complex="16pt" style:font-weight-complex="bold"/>
    </style:style>
    <style:style style:name="T26" style:family="text">
      <style:text-properties officeooo:rsid="001d27f4"/>
    </style:style>
    <style:style style:name="T27" style:family="text">
      <style:text-properties officeooo:rsid="00003816" fo:background-color="transparent" loext:char-shading-value="0"/>
    </style:style>
    <style:style style:name="T28" style:family="text">
      <style:text-properties fo:font-weight="normal" officeooo:rsid="0002ed01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275adb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03e12a" fo:background-color="transparent" loext:char-shading-value="0" style:font-weight-asian="normal" style:font-weight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3cm" draw:visible-area-height="16.2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9" text:outline-level="7">Proposição</text:h>
      <text:p text:style-name="P6"/>
      <text:p text:style-name="P7">Excelentíssim<text:span text:style-name="T19">a</text:span> Senhor<text:span text:style-name="T19">a</text:span></text:p>
      <text:p text:style-name="P9">Verª. Elisa Mara Rocke de Souza</text:p>
      <text:p text:style-name="P8">DD. Presidente da Câmara de Vereadores</text:p>
      <text:p text:style-name="P7"><text:span text:style-name="T20">São Jerônimo – RS.</text:span> </text:p>
      <text:p text:style-name="P7"/>
      <text:p text:style-name="P7"/>
      <text:p text:style-name="P7"/>
      <text:p text:style-name="P14"><text:span text:style-name="T3">O vereador que esta subscrev</text:span><text:span text:style-name="T4">e</text:span><text:span text:style-name="T3">, requer após ouvido plenário, </text:span><text:span text:style-name="T5">solicit</text:span><text:span text:style-name="T6">ar</text:span><text:span text:style-name="T12"> </text:span><text:span text:style-name="T7">a Mesa Diretora </text:span><text:span text:style-name="T8">os seguintes</text:span><text:span text:style-name="T7"> Decreto</text:span><text:span text:style-name="T8">s</text:span><text:span text:style-name="T7"> Legislativo</text:span><text:span text:style-name="T8">s, que através do</text:span></text:p>
      <text:p text:style-name="P20"><text:span text:style-name="T8">1° </text:span><text:span text:style-name="T7">Decreto Legislativo; </text:span><text:span text:style-name="T8">seja denominado </text:span><text:span text:style-name="T9">em beco servidão “Maria Inocência dos Santos” </text:span><text:span text:style-name="T10">localizado </text:span><text:span text:style-name="T11">com</text:span><text:span text:style-name="T10"> a rua </text:span><text:span text:style-name="T9">Laurentino Abreu da Silva no bairro Lago Parque Clube.</text:span></text:p>
      <text:p text:style-name="P18"><text:span text:style-name="T9">2</text:span><text:span text:style-name="T8">° </text:span><text:span text:style-name="T7">Decreto Legislativo; </text:span><text:span text:style-name="T8">seja denominado </text:span><text:span text:style-name="T9">em beco servidão “José Artur Dos Santos” localizado ao lado do n° 840 na rua Jacinto Lago com fundos para rua Laurentino Abreu da Silva no bairro Lago Parque Clube. </text:span></text:p>
      <text:p text:style-name="P10"><text:span text:style-name="T28">Segue </text:span><text:span text:style-name="T29">croqui</text:span><text:span text:style-name="T30">s</text:span><text:span text:style-name="T29"> em anexo.</text:span></text:p>
      <text:p text:style-name="P15">Justificativa Oral</text:p>
      <text:p text:style-name="P16"><text:span text:style-name="T21">Plenário, </text:span><text:span text:style-name="T25">24</text:span><text:span text:style-name="T23"> de </text:span><text:span text:style-name="T22">Julho</text:span><text:span text:style-name="T24"> </text:span><text:span text:style-name="T21">de 201</text:span><text:span text:style-name="T24">7</text:span><text:span text:style-name="T21">.</text:span></text:p>
      <text:p text:style-name="P17"/>
      <text:p text:style-name="P17"/>
      <text:p text:style-name="P13"><text:tab/><text:tab/><text:tab/><text:tab/><text:tab/>Vereador Artur dos Santos <text:tab/><text:tab/><text:tab/><text:tab/><text:tab/></text:p>
      <text:p text:style-name="P12"><text:span text:style-name="T13"><text:tab/><text:tab/><text:tab/><text:tab/><text:tab/><text:tab/><text:tab/> Bancada</text:span><text:span text:style-name="T14"> – </text:span><text:span text:style-name="T13">PP<text:tab/><text:tab/><text:tab/><text:tab/><text:tab/><text:tab/><text:tab/></text:span></text:p>
      <text:p text:style-name="P11"><text:span text:style-name="T26"><text:s/><text:tab/><text:tab/><text:tab/><text:tab/><text:tab/><text:tab/></text:span><text:span text:style-name="T2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141c8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141c8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141c8"/>
    </style:style>
    <style:style style:name="MP4" style:family="paragraph" style:parent-style-name="Footer">
      <style:paragraph-properties fo:text-align="center" style:justify-single-word="false"/>
      <style:text-properties officeooo:paragraph-rsid="000141c8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141c8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3cm" draw:visible-area-height="16.24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4:03:15.501000000</meta:creation-date>
    <dc:date>2017-07-24T15:41:42.086000000</dc:date>
    <meta:editing-duration>PT58M56S</meta:editing-duration>
    <meta:editing-cycles>7</meta:editing-cycles>
    <meta:generator>LibreOffice/4.4.1.2$Windows_x86 LibreOffice_project/45e2de17089c24a1fa810c8f975a7171ba4cd432</meta:generator>
    <meta:print-date>2017-07-24T15:20:50.645000000</meta:print-date>
    <meta:document-statistic meta:table-count="0" meta:image-count="0" meta:object-count="1" meta:page-count="1" meta:paragraph-count="20" meta:word-count="145" meta:character-count="1065" meta:non-whitespace-character-count="843"/>
  </office:meta>
</office:document-meta>
</file>