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Roboto" svg:font-family="Roboto, 'Helvetica Neue', 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fo:font-weight="bold" officeooo:rsid="002aedd6" officeooo:paragraph-rsid="002aedd6" style:font-size-asian="16pt" style:font-weight-asian="bold" style:font-name-complex="Calibri" style:font-size-complex="16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1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weight="bold" officeooo:rsid="002aedd6" officeooo:paragraph-rsid="002aedd6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weight="bold" officeooo:rsid="00221372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font-weight="bold" officeooo:rsid="002dfd1f" officeooo:paragraph-rsid="002dfd1f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342da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202764" style:font-size-asian="11pt" style:font-name-complex="Calibri" style:font-size-complex="11pt"/>
    </style:style>
    <style:style style:name="T7" style:family="text">
      <style:text-properties style:font-name="Calibri" fo:font-size="11pt" officeooo:rsid="002aedd6" style:font-size-asian="11pt" style:font-name-complex="Calibri" style:font-size-complex="11pt"/>
    </style:style>
    <style:style style:name="T8" style:family="text">
      <style:text-properties style:font-name="Calibri" fo:font-size="11pt" officeooo:rsid="001d51f9" style:font-size-asian="11pt" style:font-name-complex="Calibri" style:font-size-complex="11pt"/>
    </style:style>
    <style:style style:name="T9" style:family="text">
      <style:text-properties style:font-name="Calibri" fo:font-size="11pt" officeooo:rsid="002c88c1" style:font-size-asian="11pt" style:font-name-complex="Calibri" style:font-size-complex="11pt"/>
    </style:style>
    <style:style style:name="T10" style:family="text">
      <style:text-properties style:font-name="Calibri" fo:font-size="11pt" officeooo:rsid="00303cca" style:font-size-asian="11pt" style:font-name-complex="Calibri" style:font-size-complex="11pt"/>
    </style:style>
    <style:style style:name="T11" style:family="text">
      <style:text-properties style:font-name="Calibri" fo:font-size="11pt" officeooo:rsid="00314b7c" style:font-size-asian="11pt" style:font-name-complex="Calibri" style:font-size-complex="11pt"/>
    </style:style>
    <style:style style:name="T12" style:family="text">
      <style:text-properties style:font-name="Calibri" fo:font-size="11pt" officeooo:rsid="003342da" style:font-size-asian="11pt" style:font-name-complex="Calibri" style:font-size-complex="11pt"/>
    </style:style>
    <style:style style:name="T13" style:family="text">
      <style:text-properties style:font-name="Calibri" fo:font-size="11pt" officeooo:rsid="00315320" style:font-size-asian="11pt" style:font-name-complex="Calibri" style:font-size-complex="11pt"/>
    </style:style>
    <style:style style:name="T14" style:family="text">
      <style:text-properties style:font-name="Calibri" fo:font-size="11pt" officeooo:rsid="003571ce" style:font-size-asian="11pt" style:font-name-complex="Calibri" style:font-size-complex="11pt"/>
    </style:style>
    <style:style style:name="T15" style:family="text">
      <style:text-properties style:font-name="Calibri" fo:font-size="11pt" officeooo:rsid="0035886d" style:font-size-asian="11pt" style:font-name-complex="Calibri" style:font-size-complex="11pt"/>
    </style:style>
    <style:style style:name="T16" style:family="text">
      <style:text-properties style:font-name="Calibri" fo:font-size="16pt" style:font-size-asian="16pt" style:font-name-complex="Calibri" style:font-size-complex="16pt"/>
    </style:style>
    <style:style style:name="T17" style:family="text">
      <style:text-properties style:font-name="Calibri" fo:font-size="16pt" officeooo:rsid="001d51f9" style:font-size-asian="16pt" style:font-name-complex="Calibri" style:font-size-complex="16pt"/>
    </style:style>
    <style:style style:name="T18" style:family="text">
      <style:text-properties style:font-name="Calibri" fo:font-size="16pt" officeooo:rsid="00202764" style:font-size-asian="16pt" style:font-name-complex="Calibri" style:font-size-complex="16pt"/>
    </style:style>
    <style:style style:name="T19" style:family="text">
      <style:text-properties style:font-name="Calibri" fo:font-size="16pt" officeooo:rsid="0026a1d2" style:font-size-asian="16pt" style:font-name-complex="Calibri" style:font-size-complex="16pt"/>
    </style:style>
    <style:style style:name="T20" style:family="text">
      <style:text-properties style:font-name="Calibri" fo:font-size="16pt" officeooo:rsid="00303cca" style:font-size-asian="16pt" style:font-name-complex="Calibri" style:font-size-complex="16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officeooo:rsid="001d51f9" style:font-name-complex="Calibri"/>
    </style:style>
    <style:style style:name="T23" style:family="text">
      <style:text-properties style:font-name="Calibri" officeooo:rsid="00202764" style:font-name-complex="Calibri"/>
    </style:style>
    <style:style style:name="T24" style:family="text">
      <style:text-properties style:font-name="Calibri" officeooo:rsid="002aedd6" style:font-name-complex="Calibri"/>
    </style:style>
    <style:style style:name="T25" style:family="text">
      <style:text-properties style:font-name="Calibri" officeooo:rsid="002c88c1" style:font-name-complex="Calibri"/>
    </style:style>
    <style:style style:name="T26" style:family="text">
      <style:text-properties style:font-name="Calibri" officeooo:rsid="00303cca" style:font-name-complex="Calibri"/>
    </style:style>
    <style:style style:name="T27" style:family="text">
      <style:text-properties style:font-name="Calibri" officeooo:rsid="00314b7c" style:font-name-complex="Calibri"/>
    </style:style>
    <style:style style:name="T28" style:family="text">
      <style:text-properties style:font-name="Calibri" officeooo:rsid="00315320" style:font-name-complex="Calibri"/>
    </style:style>
    <style:style style:name="T29" style:family="text">
      <style:text-properties style:font-name="Calibri" officeooo:rsid="003342da" style:font-name-complex="Calibri"/>
    </style:style>
    <style:style style:name="T30" style:family="text">
      <style:text-properties style:font-name="Calibri" fo:font-size="12pt" style:font-size-asian="12pt" style:font-name-complex="Calibri"/>
    </style:style>
    <style:style style:name="T31" style:family="text">
      <style:text-properties style:font-name="Calibri" fo:font-size="12pt" style:font-name-asian="Calibri" style:font-size-asian="12pt" style:font-name-complex="Calibri"/>
    </style:style>
    <style:style style:name="T32" style:family="text">
      <style:text-properties style:font-name="Calibri" fo:font-size="12pt" officeooo:rsid="001abafc" style:font-name-asian="Calibri" style:font-size-asian="12pt" style:font-name-complex="Calibri"/>
    </style:style>
    <style:style style:name="T33" style:family="text">
      <style:text-properties style:font-name="Calibri" fo:font-weight="bold" officeooo:rsid="003342da" style:font-weight-asian="bold" style:font-name-complex="Calibri" style:font-weight-complex="bold"/>
    </style:style>
    <style:style style:name="T34" style:family="text">
      <style:text-properties officeooo:rsid="00202764"/>
    </style:style>
    <style:style style:name="T35" style:family="text">
      <style:text-properties officeooo:rsid="0021822e"/>
    </style:style>
    <style:style style:name="T36" style:family="text">
      <style:text-properties officeooo:rsid="002fc458"/>
    </style:style>
    <style:style style:name="T37" style:family="text">
      <style:text-properties fo:font-variant="normal" fo:text-transform="none" fo:color="#000000" style:font-name="Roboto" fo:font-size="12pt" fo:letter-spacing="normal" fo:font-style="normal" fo:font-weight="bold" officeooo:rsid="003342da" style:font-name-complex="Calibri"/>
    </style:style>
    <style:style style:name="T38" style:family="text">
      <style:text-properties fo:font-variant="normal" fo:text-transform="none" fo:color="#000000" style:font-name="Roboto" fo:font-size="12pt" fo:letter-spacing="normal" fo:font-style="normal" fo:font-weight="bold" officeooo:rsid="003342da" style:font-weight-asian="bold" style:font-name-complex="Calibri" style:font-weight-complex="bold"/>
    </style:style>
    <style:style style:name="T39" style:family="text">
      <style:text-properties officeooo:rsid="00302635"/>
    </style:style>
    <style:style style:name="T40" style:family="text">
      <style:text-properties officeooo:rsid="00303cca"/>
    </style:style>
    <style:style style:name="T41" style:family="text">
      <style:text-properties officeooo:rsid="00315320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fc458" style:font-size-asian="10pt" style:font-size-complex="10pt"/>
    </style:style>
    <style:style style:name="T44" style:family="text">
      <style:text-properties fo:font-size="10pt" officeooo:rsid="002dfd1f" style:font-size-asian="10pt" style:font-size-complex="10pt"/>
    </style:style>
    <style:style style:name="T45" style:family="text">
      <style:text-properties fo:font-size="10pt" officeooo:rsid="00303cca" style:font-size-asian="10pt" style:font-size-complex="10pt"/>
    </style:style>
    <style:style style:name="T46" style:family="text">
      <style:text-properties fo:font-size="10pt" officeooo:rsid="00315320" style:font-size-asian="10pt" style:font-size-complex="10pt"/>
    </style:style>
    <style:style style:name="T47" style:family="text">
      <style:text-properties officeooo:rsid="003342da"/>
    </style:style>
    <style:style style:name="T48" style:family="text">
      <style:text-properties fo:font-size="9pt" officeooo:rsid="003342da" style:font-size-asian="9pt" style:font-size-complex="9pt"/>
    </style:style>
    <style:style style:name="T49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Proposição</text:h>
      <text:p text:style-name="P6"/>
      <text:p text:style-name="P6"/>
      <text:p text:style-name="P6"/>
      <text:p text:style-name="P6"/>
      <text:p text:style-name="P6">Excelentíssim<text:span text:style-name="T35">a</text:span> Senhor<text:span text:style-name="T34">a</text:span> <text:s text:c="61"/></text:p>
      <text:p text:style-name="P6"><text:span text:style-name="T34">Elisa Mara Rocke de Souza</text:span><text:tab/><text:tab/><text:tab/><text:tab/><text:tab/><text:tab/> <text:s text:c="12"/></text:p>
      <text:p text:style-name="P6">DD. Presidente da Câmara de Vereadores</text:p>
      <text:p text:style-name="P7">São Jerônimo – RS.</text:p>
      <text:p text:style-name="P7"/>
      <text:p text:style-name="P7"/>
      <text:p text:style-name="P8"/>
      <text:p text:style-name="P17"><text:span text:style-name="T21"><text:s text:c="33"/></text:span><text:span text:style-name="T23"><text:s text:c="38"/></text:span><text:span text:style-name="T6"><text:s text:c="2"/></text:span><text:span text:style-name="T5">O</text:span><text:span text:style-name="T7">s</text:span><text:span text:style-name="T5"> Vereador</text:span><text:span text:style-name="T7">es</text:span><text:span text:style-name="T5"> que esta subscreve</text:span><text:span text:style-name="T7">m</text:span><text:span text:style-name="T5">, reque</text:span><text:span text:style-name="T7">rem</text:span><text:span text:style-name="T5"> após ouvido <text:s/>Plenário, solicitar</text:span><text:span text:style-name="T7">em</text:span><text:span text:style-name="T5"> </text:span><text:span text:style-name="T8">a </text:span><text:span text:style-name="T9">Mesa Diretora que </text:span><text:span text:style-name="T10">seja enviado ofício ao Prefeito </text:span><text:span text:style-name="T11">M</text:span><text:span text:style-name="T10">unicipal </text:span><text:span text:style-name="T12">Evandro Agiz Heberle </text:span><text:span text:style-name="T10">e </text:span><text:span text:style-name="T11">a </text:span><text:span text:style-name="T10">12ª Coordenadoria Regional de Educação – CRE –</text:span><text:span text:style-name="T12"> Coordenadora em Exercício: Vera Lúcia da Silva Almeida</text:span><text:span text:style-name="T10"> </text:span><text:span text:style-name="T13">pedindo </text:span><text:span text:style-name="T14">apoio e </text:span><text:span text:style-name="T13">agilidade</text:span><text:span text:style-name="T11"> n</text:span><text:span text:style-name="T10">a contratação de um vigia urgentemente para a Escola Estadual de Ensino Fundamental Dr. José Athanasio, pois a mesma no turno da noite </text:span><text:span text:style-name="T11">das 7 horas às 11 horas </text:span><text:span text:style-name="T10">vem <text:s/></text:span><text:span text:style-name="T13">ocorrendo</text:span><text:span text:style-name="T10"> assaltos causando </text:span><text:span text:style-name="T11">insegurança </text:span><text:span text:style-name="T10">aos 140 alunos </text:span><text:span text:style-name="T13">e professores que f</text:span><text:span text:style-name="T15">r</text:span><text:span text:style-name="T13">equentam a Escola para cursar o EJA - Educação de Jovens e Adultos.</text:span></text:p>
      <text:p text:style-name="P17"><text:span text:style-name="T13"/></text:p>
      <text:p text:style-name="P11"><text:span text:style-name="T31"><text:s text:c="62"/></text:span><text:span text:style-name="T32">Ju</text:span><text:span text:style-name="T30">stificativa Oral:</text:span></text:p>
      <text:p text:style-name="P10"><text:span text:style-name="T16"><text:s/>Plenário,</text:span><text:span text:style-name="T17"> </text:span><text:span text:style-name="T20">31</text:span><text:span text:style-name="T19"> de julho </text:span><text:span text:style-name="T16">de 201</text:span><text:span text:style-name="T18">7</text:span><text:span text:style-name="T16">.</text:span></text:p>
      <text:p text:style-name="P9"/>
      <text:h text:style-name="P18" text:outline-level="3"/>
      <text:p text:style-name="P5"><text:s text:c="10"/><text:span text:style-name="T36"><text:s text:c="4"/></text:span><text:span text:style-name="T43"><text:s text:c="2"/></text:span><text:span text:style-name="T42"><text:s/></text:span><text:span text:style-name="T43">Filipe Almeida</text:span><text:span text:style-name="T42"> <text:s text:c="10"/></text:span><text:span text:style-name="T44"><text:s text:c="6"/></text:span><text:span text:style-name="T42"><text:s text:c="9"/></text:span><text:span text:style-name="T45">Jair Ribeiro </text:span><text:span text:style-name="T42"><text:s text:c="26"/>Filipe Ramos dos Santos <text:s text:c="9"/></text:span><text:span text:style-name="T46">Alan Menezes</text:span><text:span text:style-name="T42"> <text:s text:c="30"/></text:span></text:p>
      <text:p text:style-name="P13"><text:s text:c="24"/><text:span text:style-name="T36">Bancada do PT</text:span> <text:s text:c="12"/><text:span text:style-name="T36"><text:s text:c="11"/></text:span><text:s/>Bancada do PSDB <text:s text:c="21"/>Bancada do PDT <text:s text:c="22"/><text:span text:style-name="T41">Bancada PSDB</text:span> <text:s text:c="15"/></text:p>
      <text:p text:style-name="P14"><text:s text:c="88"/></text:p>
      <text:p text:style-name="P15"/>
      <text:p text:style-name="P15"/>
      <text:p text:style-name="P15"/>
      <text:p text:style-name="P15"/>
      <text:p text:style-name="P16"><text:s text:c="21"/><text:span text:style-name="T40">Valmir Nunes</text:span> <text:s text:c="24"/><text:span text:style-name="T39">Elisa Mara Rocke</text:span> <text:s text:c="14"/>Gilnei Ventuura <text:s text:c="10"/><text:span text:style-name="T41"><text:s text:c="14"/></text:span><text:s/><text:span text:style-name="T41">Jeronimo Vanti de Azevedo</text:span></text:p>
      <text:p text:style-name="P16"><text:s text:c="22"/>Bancada do PP <text:s text:c="22"/><text:span text:style-name="T39">Bancada do PTB</text:span> <text:s text:c="16"/>Bancada do SD <text:s text:c="16"/><text:span text:style-name="T41"><text:s text:c="14"/></text:span><text:s/><text:span text:style-name="T41">Bancada PDT</text:span> <text:s text:c="29"/></text:p>
      <text:p text:style-name="P16"/>
      <text:p text:style-name="P12"/>
      <text:p text:style-name="P12"/>
      <text:p text:style-name="P12"><text:s text:c="8"/><text:span text:style-name="T47"><text:s text:c="44"/>Artur dos Santos <text:s text:c="77"/>João Ramos</text:span></text:p>
      <text:p text:style-name="P12"><text:span text:style-name="T47"><text:s text:c="53"/>Bancada do PP <text:s text:c="78"/>Bancada do PP</text:span><text:span text:style-name="T49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Roboto" svg:font-family="Roboto, 'Helvetica Neue', 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7-31T13:43:34.177000000</dc:date>
    <meta:print-date>2017-07-24T14:22:54.586000000</meta:print-date>
    <meta:editing-cycles>35</meta:editing-cycles>
    <meta:editing-duration>PT2H26M1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205" meta:character-count="2372" meta:non-whitespace-character-count="1119"/>
  </office:meta>
</office:document-meta>
</file>