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d1ae0" officeooo:paragraph-rsid="00235844" style:font-name-asian="Garamond" style:font-size-asian="16pt" style:font-name-complex="Garamond"/>
    </style:style>
    <style:style style:name="P10" style:family="paragraph" style:parent-style-name="Standard">
      <style:paragraph-properties fo:margin-left="2.54cm" fo:margin-right="0.951cm" fo:line-height="0.564cm" fo:text-indent="0cm" style:auto-text-indent="false"/>
    </style:style>
    <style:style style:name="P11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2" style:family="paragraph" style:parent-style-name="Standard">
      <style:text-properties fo:color="#000000" style:font-name="Garamond" fo:font-size="10.5pt" style:font-name-asian="Garamond" style:font-size-asian="9.14999961853027pt" style:font-name-complex="Garamond" style:font-size-complex="10.5pt"/>
    </style:style>
    <style:style style:name="P13" style:family="paragraph" style:parent-style-name="Standard">
      <style:paragraph-properties fo:text-align="center" style:justify-single-word="false"/>
      <style:text-properties officeooo:rsid="0032c367" officeooo:paragraph-rsid="0032c367"/>
    </style:style>
    <style:style style:name="P14" style:family="paragraph" style:parent-style-name="Standard">
      <style:paragraph-properties fo:text-align="start" style:justify-single-word="false"/>
      <style:text-properties officeooo:paragraph-rsid="0032c367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35844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rsid="00312033" officeooo:paragraph-rsid="00312033"/>
    </style:style>
    <style:style style:name="P17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8pt" fo:font-weight="bold" style:font-size-asian="7pt" style:font-weight-asian="bold" style:font-name-complex="Garamond" style:font-size-complex="8pt" style:font-weight-complex="bold"/>
    </style:style>
    <style:style style:name="P19" style:family="paragraph" style:parent-style-name="Heading_20_3">
      <style:text-properties fo:color="#000000" style:font-name="Garamond" fo:font-size="16pt" officeooo:paragraph-rsid="0032c367" style:font-size-asian="16pt" style:font-name-complex="Garamond"/>
    </style:style>
    <style:style style:name="P20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32c367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6" style:family="text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T7" style:family="text">
      <style:text-properties fo:color="#000000" style:font-name="Garamond" fo:font-size="16pt" fo:font-weight="bold" officeooo:rsid="0032c367" style:font-size-asian="16pt" style:font-weight-asian="bold" style:font-name-complex="Garamond" style:font-size-complex="16pt" style:font-weight-complex="bold"/>
    </style:style>
    <style:style style:name="T8" style:family="text">
      <style:text-properties fo:color="#000000" style:font-name="Garamond" fo:font-size="16pt" style:font-size-asian="16pt" style:font-name-complex="Garamond"/>
    </style:style>
    <style:style style:name="T9" style:family="text">
      <style:text-properties fo:color="#000000" style:font-name="Garamond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2fd3c5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12033" style:font-name-asian="Garamond" style:font-size-asian="16pt" style:font-name-complex="Garamond"/>
    </style:style>
    <style:style style:name="T13" style:family="text">
      <style:text-properties fo:color="#000000" style:font-name="Garamond1" fo:font-size="16pt" officeooo:rsid="0032c367" style:font-name-asian="Garamond" style:font-size-asian="16pt" style:font-name-complex="Garamond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officeooo:rsid="0029495d"/>
    </style:style>
    <style:style style:name="T16" style:family="text">
      <style:text-properties fo:font-variant="normal" fo:text-transform="none" style:font-name="Arial" fo:letter-spacing="normal" fo:font-style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asian="Garamon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20" text:outline-level="6">Proposição</text:h>
      <text:p text:style-name="P18"/>
      <text:p text:style-name="P7">Excelentíssimo Senhor <text:s text:c="62"/></text:p>
      <text:p text:style-name="P7"><text:span text:style-name="T15">Elisa Mara Rocke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2"/>
      <text:p text:style-name="P15"><text:span text:style-name="T9"><text:s text:c="9"/></text:span><text:span text:style-name="T10">O Vereador que esta subscreve, requer após ouvido Plenário, solicitar ao Poder Executivo, </text:span><text:span text:style-name="T11">que envie Projeto de Lei para esta Casa, autorizando a demolição e utilização dos materiais das escolas municipais desativadas (Brizoletas), Escola </text:span><text:span text:style-name="T13">da Costa do Sutil e Escola do Sutilzinho</text:span><text:span text:style-name="T11">, para que os </text:span><text:span text:style-name="T12">materiais frutos</text:span><text:span text:style-name="T11"> destas demolições sejam aproveitados </text:span><text:span text:style-name="T12">para construção de um Prédio com as características originais em um terreno cedido do Partido Democrático Trabalhista, situado ao lado da Sede própria. </text:span></text:p>
      <text:p text:style-name="P16"><text:span text:style-name="T10">Apresente iniciativa busca resguardar a história das construções das escolas Brizoletas do Governador Leonel de Moura Brizola, construída no município em grande número. </text:span></text:p>
      <text:p text:style-name="P16"><text:span text:style-name="T10">O referido futuro </text:span><text:span text:style-name="T13">prédio</text:span><text:span text:style-name="T10"> de Brizoleta restaurado ficar</text:span><text:span text:style-name="T13">á</text:span><text:span text:style-name="T10"> à disposição de toda Comunidade, para fins </text:span><text:span text:style-name="T13">específicos</text:span><text:span text:style-name="T10"> </text:span><text:span text:style-name="T13">na área de Educação e pretende-se também disponibilizar um pouco da história das inúmeras escolas Brizoletas construídas no Estado. </text:span></text:p>
      <text:p text:style-name="P9"/>
      <text:p text:style-name="P10"><text:span text:style-name="T9"><text:s text:c="2"/></text:span><text:span text:style-name="T8">Justificativa Oral:</text:span></text:p>
      <text:p text:style-name="P17"><text:span text:style-name="T18"><text:s text:c="40"/></text:span></text:p>
      <text:p text:style-name="P6"><text:span text:style-name="T2">Plenário, </text:span><text:span text:style-name="T4">31</text:span><text:span text:style-name="T2"> de </text:span><text:span text:style-name="T4">Julho</text:span><text:span text:style-name="T2"> de 201</text:span><text:span text:style-name="T3">7</text:span><text:span text:style-name="T2">.</text:span></text:p>
      <text:p text:style-name="Standard"/>
      <text:p text:style-name="Standard"/>
      <text:p text:style-name="Standard"/>
      <text:p text:style-name="Standard"/>
      <text:h text:style-name="P19" text:outline-level="3">Ver. Amaro Jerônimo Vanti Azevedo</text:h>
      <text:h text:style-name="P19" text:outline-level="3"><text:span text:style-name="T17">Bancada do PDT</text:span></text:h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P13"><text:span text:style-name="T5">Ver. Filipe Ramos dos Santos <text:s text:c="10"/>Verª. Elisa Mara Rocke de Souza <text:s/></text:span></text:p>
      <text:p text:style-name="P14"><text:span text:style-name="T7"><text:s text:c="17"/>Bancada do PDT <text:s text:c="34"/>Bancada do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7-31T15:03:15.157000000</dc:date>
    <meta:print-date>2017-07-31T15:02:48.762000000</meta:print-date>
    <meta:editing-cycles>22</meta:editing-cycles>
    <meta:editing-duration>PT9H20M21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20" meta:word-count="208" meta:character-count="1613" meta:non-whitespace-character-count="1220"/>
  </office:meta>
</office:document-meta>
</file>