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b8f41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</style:style>
    <style:style style:name="P16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b8f41" officeooo:paragraph-rsid="002b8f41" style:font-name-asian="Garamond" style:font-size-asian="16pt" style:font-name-complex="Garamond"/>
    </style:style>
    <style:style style:name="P19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d1a68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fa006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ae4a2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b8f41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fa006" style:font-name-asian="Garamond" style:font-size-asian="16pt" style:font-name-complex="Garamond"/>
    </style:style>
    <style:style style:name="T12" style:family="text">
      <style:text-properties fo:color="#000000" style:font-name="Segoe UI" fo:font-size="16pt" officeooo:rsid="002b8f41" style:font-name-asian="Segoe UI" style:font-size-asian="16pt" style:font-name-complex="Segoe UI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h text:style-name="P22" text:outline-level="6">Proposição</text:h>
      <text:p text:style-name="P10"/>
      <text:p text:style-name="P11"/>
      <text:p text:style-name="P11">Excelentíssimo Senhor <text:s text:c="62"/></text:p>
      <text:p text:style-name="P11"><text:span text:style-name="T14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3"/>
      <text:p text:style-name="P14"><text:span text:style-name="T7"><text:s text:c="9"/></text:span><text:span text:style-name="T8">O Vereador que esta subscreve, requer após ouvido Plenário, solicitar que a Mesa Diretora, </text:span><text:span text:style-name="T11">que envie Oficio de Repudio ao Presidente da República, senhor Michel Temer, referente o aumento de combustível como também de energia elétrica. </text:span></text:p>
      <text:p text:style-name="P18"/>
      <text:p text:style-name="P18"/>
      <text:p text:style-name="P15"><text:span text:style-name="T7"><text:s text:c="18"/></text:span><text:span text:style-name="T6">Justificativa Oral:</text:span></text:p>
      <text:p text:style-name="P16"><text:s text:c="10"/></text:p>
      <text:p text:style-name="P16"><text:s text:c="32"/></text:p>
      <text:p text:style-name="P9"><text:span text:style-name="T2">Plenário, </text:span><text:span text:style-name="T5">31</text:span><text:span text:style-name="T2"> de </text:span><text:span text:style-name="T5">Julho</text:span><text:span text:style-name="T2"> de 201</text:span><text:span text:style-name="T3">7</text:span><text:span text:style-name="T2">.</text:span></text:p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31T15:08:29.288000000</dc:date>
    <meta:print-date>2017-03-27T13:56:27.414000000</meta:print-date>
    <meta:editing-cycles>19</meta:editing-cycles>
    <meta:editing-duration>PT5H26M20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7" meta:word-count="95" meta:character-count="809" meta:non-whitespace-character-count="572"/>
  </office:meta>
</office:document-meta>
</file>