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4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6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 style:list-style-name=""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margin-left="1.588cm" fo:margin-right="0.951cm" fo:line-height="0.564cm" fo:text-indent="0cm" style:auto-text-indent="false"/>
    </style:style>
    <style:style style:name="P2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style:writing-mode="lr-tb" style:editable="false">
        <style:columns fo:column-count="2" fo:column-gap="0.268cm">
          <style:column style:rel-width="32761*" fo:start-indent="0cm" fo:end-indent="0.134cm"/>
          <style:column style:rel-width="32773*" fo:start-indent="0.13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7"/>
      <text:h text:style-name="P7" text:outline-level="7">Proposição</text:h>
      <text:p text:style-name="P17"/>
      <text:p text:style-name="P17"/>
      <text:p text:style-name="P20"><text:span text:style-name="T3">Excelentíssima Senhora <text:s text:c="61"/></text:span></text:p>
      <text:p text:style-name="P17">Elisa Mara Rocke de Souza</text:p>
      <text:p text:style-name="P18">Presidente da Câmara de Vereadores de </text:p>
      <text:p text:style-name="P19">São Jerônimo – RS.</text:p>
      <text:p text:style-name="P21"/>
      <text:p text:style-name="P22"><text:span text:style-name="T5"><text:s text:c="20"/></text:span></text:p>
      <text:p text:style-name="P23"><text:span text:style-name="T4">O Vereador que esta subscreve, requer, após ouvir o plenário, que seja enviado ao executivo municipal a presente proposição: Solicito a Secretaria de Obras que faça uma drenagem e a colocação de entulhos na Rua Amaro Moreira Diniz no trecho compreendido entre as residências nº 35 ao nº76, na localidade do Bairro Passo da Cruz, justifica-se a solicitação, por haver uma grande umidade nesse trecho.</text:span></text:p>
      <text:p text:style-name="P24"/>
      <text:p text:style-name="P24">Justifica Oral:</text:p>
      <text:p text:style-name="P24">.</text:p>
      <text:p text:style-name="P22"><text:span text:style-name="T5"><text:s text:c="23"/></text:span></text:p>
      <text:p text:style-name="P25"><text:span text:style-name="T5"><text:s text:c="6"/></text:span></text:p>
      <text:p text:style-name="P1"/>
      <text:p text:style-name="P2"><text:span text:style-name="T4">Plenário, 31 de julho de 2017.</text:span></text:p>
      <text:h text:style-name="P3" text:outline-level="3"/>
      <text:p text:style-name="P12"/>
      <text:p text:style-name="P11"/>
      <text:p text:style-name="P11"/>
      <text:section text:style-name="Sect1" text:name="Seção1">
        <text:p text:style-name="P16"><text:span text:style-name="T2">Vereador Gilnei Ventura</text:span></text:p>
        <text:p text:style-name="P16"><text:span text:style-name="T2">Bancada do Solidariedade</text:span></text:p>
        <text:p text:style-name="P13">Vereador Filipe Almeida</text:p>
        <text:p text:style-name="P13">Bancada do PT</text:p>
      </text:section>
      <text:section text:style-name="Sect2" text:name="Seção2">
        <text:p text:style-name="P14"/>
      </text:section>
      <text:section text:style-name="Sect2" text:name="Seção3">
        <text:p text:style-name="P13"/>
        <text:p text:style-name="P13"/>
      </text:section>
      <text:section text:style-name="Sect3" text:name="Seção4">
        <text:p text:style-name="P13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7-31T15:11:00</meta:creation-date>
    <dc:creator>Acer</dc:creator>
    <dc:date>2017-07-31T15:11:00</dc:date>
    <meta:print-date>2017-07-31T15:07:00</meta:print-date>
    <meta:editing-cycles>2</meta:editing-cycles>
    <meta:document-statistic meta:table-count="0" meta:image-count="0" meta:object-count="1" meta:page-count="1" meta:paragraph-count="22" meta:word-count="134" meta:character-count="1004" meta:non-whitespace-character-count="771"/>
    <meta:generator>LibreOffice/5.3.0.3$Windows_x86 LibreOffice_project/7074905676c47b82bbcfbea1aeefc84afe1c50e1</meta:generator>
  </office:meta>
</office:document-meta>
</file>