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000000"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style:font-size-asian="16pt" style:font-name-complex="Calibri" style:font-size-complex="16pt"/>
    </style:style>
    <style:style style:name="P18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/>
      <style:text-properties style:font-name="Calibri" fo:font-size="16pt" officeooo:rsid="002f42ac" officeooo:paragraph-rsid="002f42ac" style:font-name-asian="Calibri" style:font-size-asian="16pt" style:font-name-complex="Calibri" style:font-size-complex="16pt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/>
      <style:text-properties style:font-name="Calibri" fo:font-size="16pt" officeooo:rsid="002ff77c" officeooo:paragraph-rsid="002ff77c" style:font-name-asian="Calibri" style:font-size-asian="16pt" style:font-name-complex="Calibri" style:font-size-complex="16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.75cm" fo:margin-right="0.7cm" fo:line-height="115%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Calibri" fo:font-size="16pt" officeooo:rsid="002f42ac" officeooo:paragraph-rsid="00170260" style:font-name-asian="Calibri" style:font-size-asian="16pt" style:font-name-complex="Calibri" style:font-size-complex="16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.75cm" fo:margin-right="0.7cm" fo:line-height="115%" fo:text-align="justify" style:justify-single-word="false" fo:orphans="2" fo:widows="2" fo:hyphenation-ladder-count="no-limit" fo:text-indent="1.401cm" style:auto-text-indent="false" fo:background-color="transparent" style:writing-mode="lr-tb"/>
      <style:text-properties officeooo:paragraph-rsid="002f42ac" fo:hyphenate="false" fo:hyphenation-remain-char-count="2" fo:hyphenation-push-char-count="2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4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371bd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39bd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23a85b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7014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e3df1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f42ac" style:font-name-asian="Calibri" style:font-size-asian="16pt" style:font-name-complex="Calibri" style:font-size-complex="16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70260"/>
    </style:style>
    <style:style style:name="T12" style:family="text">
      <style:text-properties officeooo:rsid="001c27ce"/>
    </style:style>
    <style:style style:name="T13" style:family="text">
      <style:text-properties officeooo:rsid="002e3df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35cm" fo:text-indent="-0.635cm" fo:margin-left="8.7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2"/>
      <text:p text:style-name="P12"/>
      <text:p text:style-name="P13">Excelentíssima Senhora</text:p>
      <text:p text:style-name="P13">Elisa Mara Rocke de 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21"><text:span text:style-name="T3"><text:s text:c="5"/><text:tab/><text:tab/>O Vereador que esta subscreve, requer após</text:span><text:span text:style-name="T5"> ouvido</text:span><text:span text:style-name="T3"> Plenário, solicitar ao Poder </text:span><text:span text:style-name="T4">executivo, </text:span><text:span text:style-name="T6">juntamente </text:span><text:span text:style-name="T7">a</text:span><text:span text:style-name="T6"> </text:span><text:span text:style-name="T8">secretaria de obras </text:span><text:span text:style-name="T9">que realize as seguintes manutenções:</text:span></text:p>
      <text:list xml:id="list1152291360" text:style-name="L1">
        <text:list-item>
          <text:p text:style-name="P18">Limpeza do valão de esgoto que passa atrás da rua Cristalino Ferreira;</text:p>
        </text:list-item>
        <text:list-item>
          <text:p text:style-name="P18">A Limpeza dos bueiros e do esgoto na rua Jacinto Pereira Lago, que já está transbordando;</text:p>
        </text:list-item>
        <text:list-item>
          <text:p text:style-name="P19">A manutenção do desnível da rua Lima e Silva onde o asfalto acaba e começa a rua de chão batido.</text:p>
        </text:list-item>
      </text:list>
      <text:p text:style-name="P20"/>
      <text:p text:style-name="P17">Justificativa Oral: </text:p>
      <text:p text:style-name="P8">Plenário, <text:span text:style-name="T13">07 de Agosto</text:span> de <text:s/>2017</text:p>
      <text:h text:style-name="P24" text:outline-level="3"/>
      <text:p text:style-name="P9"/>
      <text:p text:style-name="P9"/>
      <text:p text:style-name="Standard"/>
      <text:p text:style-name="P11"/>
      <text:p text:style-name="P10">Vereador Rodrigo Dornelles Marcolin</text:p>
      <text:p text:style-name="P10"><text:span text:style-name="T12">Líder da </text:span>Bancada <text:span text:style-name="T11">do </text:span><text:s/>PSDB</text:p>
      <text:p text:style-name="P10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7-08-07T13:55:20.769000000</dc:date>
    <meta:print-date>2017-06-20T09:25:19.711000000</meta:print-date>
    <meta:editing-cycles>24</meta:editing-cycles>
    <meta:editing-duration>PT3H17M2S</meta:editing-duration>
    <meta:generator>LibreOffice/5.3.3.2$Windows_x86 LibreOffice_project/3d9a8b4b4e538a85e0782bd6c2d430bafe583448</meta:generator>
    <meta:document-statistic meta:table-count="0" meta:image-count="0" meta:object-count="1" meta:page-count="1" meta:paragraph-count="19" meta:word-count="138" meta:character-count="972" meta:non-whitespace-character-count="766"/>
  </office:meta>
</office:document-meta>
</file>