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style:font-size-asian="16pt" style:font-name-complex="Garamond"/>
    </style:style>
    <style:style style:name="P7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8" style:family="paragraph" style:parent-style-name="Standard">
      <style:text-properties fo:color="#000000" style:font-name="Garamond" fo:font-size="16pt" fo:font-weight="normal" style:font-size-asian="16pt" style:font-weight-asian="normal" style:font-name-complex="Garamond"/>
    </style:style>
    <style:style style:name="P9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size-complex="16pt" style:font-weight-complex="bold"/>
    </style:style>
    <style:style style:name="P10" style:family="paragraph" style:parent-style-name="Standard">
      <style:text-properties fo:color="#000000"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11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12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size-asian="16pt" style:font-name-complex="Garamond"/>
    </style:style>
    <style:style style:name="P13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4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officeooo:paragraph-rsid="002612b2"/>
    </style:style>
    <style:style style:name="P15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6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7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8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9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fo:color="#000000" style:font-name="Garamond1" fo:font-size="16pt" officeooo:rsid="002d1ae0" officeooo:paragraph-rsid="00235844" style:font-name-asian="Garamond" style:font-size-asian="16pt" style:font-name-complex="Garamond"/>
    </style:style>
    <style:style style:name="P20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235844"/>
    </style:style>
    <style:style style:name="P21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22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officeooo:paragraph-rsid="00302eb9" style:font-name-asian="Garamond" style:font-size-asian="16pt" style:font-name-complex="Garamond"/>
    </style:style>
    <style:style style:name="P23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officeooo:paragraph-rsid="00302eb9" style:font-size-asian="16pt" style:font-name-complex="Garamond"/>
    </style:style>
    <style:style style:name="P24" style:family="paragraph" style:parent-style-name="Standard" style:master-page-name="Standard">
      <style:paragraph-properties fo:margin-left="2.54cm" fo:margin-right="0.953cm" fo:text-align="center" style:justify-single-word="false" fo:text-indent="0cm" style:auto-text-indent="false" style:page-number="auto"/>
      <style:text-properties style:font-name="Century" fo:font-size="20pt" style:text-underline-style="solid" style:text-underline-width="auto" style:text-underline-color="font-color" fo:font-weight="bold" style:font-size-asian="20pt" style:font-weight-asian="bold" style:font-name-complex="Century" style:font-size-complex="20pt" style:font-weight-complex="bold"/>
    </style:style>
    <style:style style:name="P25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fo:color="#000000" style:font-name="Garamond" fo:font-size="16pt" officeooo:paragraph-rsid="00235844" style:font-name-asian="Garamond" style:font-size-asian="16pt" style:font-name-complex="Garamond"/>
    </style:style>
    <style:style style:name="P26" style:family="paragraph" style:parent-style-name="Heading_20_3">
      <style:text-properties fo:color="#000000" style:font-name="Garamond" fo:font-size="16pt" fo:font-weight="normal" style:font-size-asian="16pt" style:font-weight-asian="normal" style:font-name-complex="Garamond"/>
    </style:style>
    <style:style style:name="P27" style:family="paragraph" style:parent-style-name="Heading_20_3">
      <style:text-properties fo:color="#000000" style:font-name="Garamond" fo:font-size="16pt" style:font-size-asian="16pt" style:font-name-complex="Garamond"/>
    </style:style>
    <style:style style:name="P28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9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8b07a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333f38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362bed" style:font-size-asian="16pt" style:font-weight-asian="bold" style:font-name-complex="Garamond"/>
    </style:style>
    <style:style style:name="T6" style:family="text">
      <style:text-properties fo:color="#000000" style:font-name="Garamond" fo:font-size="16pt" style:font-name-asian="Garamond" style:font-size-asian="16pt" style:font-name-complex="Garamond"/>
    </style:style>
    <style:style style:name="T7" style:family="text">
      <style:text-properties fo:color="#000000" style:font-name="Garamond1" fo:font-size="16pt" style:font-name-asian="Garamond" style:font-size-asian="16pt" style:font-name-complex="Garamond"/>
    </style:style>
    <style:style style:name="T8" style:family="text">
      <style:text-properties fo:color="#000000" style:font-name="Garamond1" fo:font-size="16pt" officeooo:rsid="00333f38" style:font-name-asian="Garamond" style:font-size-asian="16pt" style:font-name-complex="Garamond"/>
    </style:style>
    <style:style style:name="T9" style:family="text">
      <style:text-properties fo:color="#000000" style:font-name="Garamond1" fo:font-size="16pt" officeooo:rsid="00362bed" style:font-name-asian="Garamond" style:font-size-asian="16pt" style:font-name-complex="Garamond"/>
    </style:style>
    <style:style style:name="T10" style:family="text">
      <style:text-properties fo:color="#003366" fo:font-size="11pt" style:font-size-asian="11pt"/>
    </style:style>
    <style:style style:name="T11" style:family="text">
      <style:text-properties officeooo:rsid="0029495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5cm" draw:visible-area-height="16.18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1"/>
      <text:h text:style-name="P29" text:outline-level="6">Proposição</text:h>
      <text:p text:style-name="P15"/>
      <text:p text:style-name="P16"/>
      <text:p text:style-name="P16">Excelentíssimo Senhor <text:s text:c="62"/></text:p>
      <text:p text:style-name="P16"><text:span text:style-name="T11">Elisa Mara Rocke</text:span><text:tab/><text:tab/><text:tab/><text:tab/><text:tab/> <text:s text:c="12"/></text:p>
      <text:p text:style-name="P16">DD. Presidente da Câmara de Vereadores</text:p>
      <text:p text:style-name="P17">São Jerônimo – RS.</text:p>
      <text:p text:style-name="P7"/>
      <text:p text:style-name="P18"><text:s text:c="22"/></text:p>
      <text:p text:style-name="P18"><text:s text:c="19"/></text:p>
      <text:p text:style-name="P20"><text:span text:style-name="T6"><text:s text:c="9"/></text:span><text:span text:style-name="T7">O Vereador que esta subscreve, requer após ouvido Plenário, solicitar ao Poder Executivo, </text:span><text:span text:style-name="T8">que seja desapropriada uma área </text:span><text:span text:style-name="T9">de terra</text:span><text:span text:style-name="T8">, para implantação de </text:span><text:span text:style-name="T9">um Programa de </text:span><text:span text:style-name="T8">Habitação, para as famílias carentes que não tem sua casa própria. </text:span></text:p>
      <text:p text:style-name="P19"/>
      <text:p text:style-name="P25"/>
      <text:p text:style-name="P22"/>
      <text:p text:style-name="P23">Justificativa Oral:</text:p>
      <text:p text:style-name="P12"/>
      <text:p text:style-name="P13"><text:s text:c="10"/></text:p>
      <text:p text:style-name="P21"><text:s text:c="32"/></text:p>
      <text:p text:style-name="P14"><text:span text:style-name="T2">Plenário, </text:span><text:span text:style-name="T4">0</text:span><text:span text:style-name="T5">7</text:span><text:span text:style-name="T2"> de </text:span><text:span text:style-name="T4">Agosto</text:span><text:span text:style-name="T2"> de 201</text:span><text:span text:style-name="T3">7</text:span><text:span text:style-name="T2">.</text:span></text:p>
      <text:h text:style-name="P26" text:outline-level="3"/>
      <text:p text:style-name="P8"/>
      <text:p text:style-name="P8"/>
      <text:p text:style-name="P6"/>
      <text:p text:style-name="Standard"/>
      <text:p text:style-name="Standard"/>
      <text:p text:style-name="Standard"/>
      <text:h text:style-name="P27" text:outline-level="3">Vereador Amaro Jerônimo Vanti Azevedo</text:h>
      <text:h text:style-name="P28" text:outline-level="5">Bancada do PDT</text:h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5cm" draw:visible-area-height="16.182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7-08-07T13:40:04.390000000</dc:date>
    <meta:print-date>2017-08-07T13:28:29.604000000</meta:print-date>
    <meta:editing-cycles>26</meta:editing-cycles>
    <meta:editing-duration>PT10H38M26S</meta:editing-duration>
    <meta:generator>LibreOffice/5.3.1.2$Windows_x86 LibreOffice_project/e80a0e0fd1875e1696614d24c32df0f95f03deb2</meta:generator>
    <meta:document-statistic meta:table-count="0" meta:image-count="0" meta:object-count="1" meta:page-count="1" meta:paragraph-count="19" meta:word-count="96" meta:character-count="831" meta:non-whitespace-character-count="570"/>
  </office:meta>
</office:document-meta>
</file>