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a222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cc6cc" officeooo:paragraph-rsid="002ea222" style:font-name-asian="Garamond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ff1a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cc6cc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aff1a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cc6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ea222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04873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/>
      <text:h text:style-name="P27" text:outline-level="6">Proposição</text:h>
      <text:p text:style-name="P15"/>
      <text:p text:style-name="P16"/>
      <text:p text:style-name="P16">Excelentíssimo Senhor <text:s text:c="62"/></text:p>
      <text:p text:style-name="P16"><text:span text:style-name="T14">Elisa Mara Rocke</text:span><text:tab/><text:tab/><text:tab/><text:tab/><text:tab/> <text:s text:c="12"/></text:p>
      <text:p text:style-name="P16">DD. Presidente da Câmara de Vereadores</text:p>
      <text:p text:style-name="P17">São Jerônimo – RS.</text:p>
      <text:p text:style-name="P6"/>
      <text:p text:style-name="P18"><text:s text:c="22"/></text:p>
      <text:p text:style-name="P18"><text:s text:c="19"/></text:p>
      <text:p text:style-name="P19"><text:span text:style-name="T7"><text:s text:c="9"/></text:span><text:span text:style-name="T8">O Vereador que esta subscreve, requer após ouvido Plenário, solicitar ao Poder Executivo, </text:span><text:span text:style-name="T9">através do Conselho Municipal de Trânsito, </text:span><text:span text:style-name="T10">qual o número de veículos emplacados no município?</text:span></text:p>
      <text:p text:style-name="P19"><text:span text:style-name="T11">Q</text:span><text:span text:style-name="T10">ue seja realizado um Programa de incentivo para os munícipes <text:s/></text:span><text:span text:style-name="T12">do</text:span><text:span text:style-name="T11"> </text:span><text:span text:style-name="T10">empla</text:span><text:span text:style-name="T11">camento</text:span><text:span text:style-name="T10"> em nosso município, devido 50% do valor do IPVA, retornar para o município.</text:span></text:p>
      <text:p text:style-name="P23"/>
      <text:p text:style-name="P23"/>
      <text:p text:style-name="P20"><text:span text:style-name="T7"><text:s text:c="2"/></text:span><text:span text:style-name="T6">Justificativa Oral:</text:span></text:p>
      <text:p text:style-name="P12"/>
      <text:p text:style-name="P13"><text:s text:c="10"/></text:p>
      <text:p text:style-name="P21"><text:s text:c="32"/></text:p>
      <text:p text:style-name="P14"><text:span text:style-name="T2">Plenário, </text:span><text:span text:style-name="T4">0</text:span><text:span text:style-name="T5">7</text:span><text:span text:style-name="T2"> de </text:span><text:span text:style-name="T5">Agosto</text:span><text:span text:style-name="T2"> de 201</text:span><text:span text:style-name="T3">7</text:span><text:span text:style-name="T2">.</text:span></text:p>
      <text:h text:style-name="P24" text:outline-level="3"/>
      <text:p text:style-name="P7"/>
      <text:p text:style-name="P9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8-07T13:40:39.302000000</dc:date>
    <meta:print-date>2017-05-08T11:03:42.456000000</meta:print-date>
    <meta:editing-cycles>21</meta:editing-cycles>
    <meta:editing-duration>PT6H50M25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20" meta:word-count="111" meta:character-count="936" meta:non-whitespace-character-count="659"/>
  </office:meta>
</office:document-meta>
</file>