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fcc00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fcc00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fcc00"/>
    </style:style>
    <style:style style:name="P4" style:family="paragraph" style:parent-style-name="Footer">
      <style:paragraph-properties fo:text-align="center" style:justify-single-word="false"/>
      <style:text-properties officeooo:paragraph-rsid="000fcc00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fcc00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0fcc00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fcc00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fcc00" style:font-size-asian="16pt" style:font-weight-asian="bold" style:font-name-complex="Calibri1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fcc00"/>
    </style:style>
    <style:style style:name="P1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fcc00"/>
    </style:style>
    <style:style style:name="P11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0fcc00" fo:background-color="transparent" style:font-size-asian="15pt" style:font-weight-asian="bold" style:font-name-complex="Calibri1" style:font-size-complex="15pt" style:font-weight-complex="bold"/>
    </style:style>
    <style:style style:name="P12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fcc00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fcc00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fcc00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fcc00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fcc00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0fcc00" style:font-size-asian="16pt" style:font-weight-asian="bold" style:font-name-complex="Calibri1" style:font-size-complex="16pt" style:font-weight-complex="bold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fcc00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103cc4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5pt" fo:font-weight="normal" officeooo:rsid="001c0191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Calibri1" fo:font-size="15pt" fo:font-weight="normal" officeooo:rsid="000fcc00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Calibri1" fo:font-size="15pt" fo:font-weight="normal" officeooo:rsid="0010c6a4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Calibri1" fo:font-size="15pt" fo:font-weight="normal" officeooo:rsid="00133b31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size="15pt" fo:font-weight="normal" officeooo:rsid="0013fac3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4" style:family="text">
      <style:text-properties style:font-name="Calibri1" fo:font-weight="normal" officeooo:rsid="00003816" style:font-weight-asian="normal" style:font-weight-complex="normal"/>
    </style:style>
    <style:style style:name="T15" style:family="text">
      <style:text-properties style:font-name="Calibri1" fo:font-weight="normal" officeooo:rsid="001a1a46" style:font-weight-asian="normal" style:font-weight-complex="normal"/>
    </style:style>
    <style:style style:name="T16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7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0f34f0" style:font-size-asian="11pt"/>
    </style:style>
    <style:style style:name="T20" style:family="text">
      <style:text-properties officeooo:rsid="000f34f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ffebb"/>
    </style:style>
    <style:style style:name="T23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0fcc00" style:font-size-asian="16pt" style:font-weight-asian="bold" style:font-name-complex="Calibri1" style:font-size-complex="16pt" style:font-weight-complex="bold"/>
    </style:style>
    <style:style style:name="T27" style:family="text">
      <style:text-properties officeooo:rsid="001d27f4"/>
    </style:style>
    <style:style style:name="T28" style:family="text">
      <style:text-properties officeooo:rsid="00003816" fo:background-color="transparent" loext:char-shading-value="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8cm" draw:visible-area-height="16.2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8" text:outline-level="7">Proposição</text:h>
      <text:p text:style-name="P14"/>
      <text:p text:style-name="P15">Excelentíssim<text:span text:style-name="T20">a</text:span> Senhor<text:span text:style-name="T20">a</text:span></text:p>
      <text:p text:style-name="P17">Verª. Elisa Mara Rocke de Souza</text:p>
      <text:p text:style-name="P16">DD. Presidente da Câmara de Vereadores</text:p>
      <text:p text:style-name="P15"><text:span text:style-name="T21">São Jerônimo – RS.</text:span> </text:p>
      <text:p text:style-name="P15"/>
      <text:p text:style-name="P15"/>
      <text:p text:style-name="P15"/>
      <text:p text:style-name="P10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</text:span><text:span text:style-name="T8">o </text:span><text:span text:style-name="T9">Poder Executivo </text:span><text:span text:style-name="T10">através da Secretaria de Obras que seja feito a m</text:span><text:span text:style-name="T13">elhoria</text:span><text:span text:style-name="T10"> </text:span><text:span text:style-name="T13">na</text:span><text:span text:style-name="T10"> </text:span><text:span text:style-name="T11">Il</text:span><text:span text:style-name="T10">uminação </text:span><text:span text:style-name="T12">que dá Acesso</text:span><text:span text:style-name="T11"> ao</text:span><text:span text:style-name="T10"> Trevo da RS 401 </text:span><text:span text:style-name="T11">localizado em São Jerônimo no bairro Padre Réus.</text:span></text:p>
      <text:p text:style-name="P11">Justificativa Ora<text:span text:style-name="T22">l</text:span></text:p>
      <text:p text:style-name="P11"/>
      <text:p text:style-name="P12"><text:span text:style-name="T23">Plenário, </text:span><text:span text:style-name="T26">07</text:span><text:span text:style-name="T24"> de </text:span><text:span text:style-name="T26">Agosto</text:span><text:span text:style-name="T25"> </text:span><text:span text:style-name="T23">de 201</text:span><text:span text:style-name="T25">7</text:span><text:span text:style-name="T23">.</text:span></text:p>
      <text:p text:style-name="P13"/>
      <text:p text:style-name="P13"/>
      <text:p text:style-name="P13"/>
      <text:p text:style-name="P13"/>
      <text:p text:style-name="P9"><text:tab/><text:tab/><text:tab/><text:tab/><text:tab/>Vereador Artur dos Santos <text:tab/><text:tab/><text:tab/><text:tab/><text:tab/></text:p>
      <text:p text:style-name="P8"><text:span text:style-name="T14"><text:tab/><text:tab/><text:tab/><text:tab/><text:tab/><text:tab/><text:tab/> Bancada</text:span><text:span text:style-name="T15"> – </text:span><text:span text:style-name="T14">PP<text:tab/><text:tab/><text:tab/><text:tab/><text:tab/><text:tab/><text:tab/></text:span></text:p>
      <text:p text:style-name="P6"/>
      <text:p text:style-name="P7"><text:span text:style-name="T27"><text:s/><text:tab/><text:tab/><text:tab/><text:tab/><text:tab/><text:tab/></text:span><text:span text:style-name="T28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fcc00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fcc00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fcc00"/>
    </style:style>
    <style:style style:name="MP4" style:family="paragraph" style:parent-style-name="Footer">
      <style:paragraph-properties fo:text-align="center" style:justify-single-word="false"/>
      <style:text-properties officeooo:paragraph-rsid="000fcc00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fcc00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8cm" draw:visible-area-height="16.24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3:37:41.922000000</meta:creation-date>
    <dc:date>2017-08-07T15:20:15.874000000</dc:date>
    <meta:editing-duration>PT23M29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02" meta:character-count="783" meta:non-whitespace-character-count="601"/>
  </office:meta>
</office:document-meta>
</file>