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3eda6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eda6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eda6"/>
    </style:style>
    <style:style style:name="P4" style:family="paragraph" style:parent-style-name="Footer">
      <style:paragraph-properties fo:text-align="center" style:justify-single-word="false"/>
      <style:text-properties officeooo:paragraph-rsid="0013eda6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3eda6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3eda6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3eda6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3eda6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3eda6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3eda6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3eda6" style:font-size-asian="16pt" style:font-weight-asian="bold" style:font-name-complex="Calibri1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3eda6"/>
    </style:style>
    <style:style style:name="P1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5bafa"/>
    </style:style>
    <style:style style:name="P14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13eda6" fo:background-color="transparent" style:font-size-asian="15pt" style:font-weight-asian="bold" style:font-name-complex="Calibri1" style:font-size-complex="15pt" style:font-weight-complex="bold"/>
    </style:style>
    <style:style style:name="P15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3eda6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3eda6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3eda6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3eda6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9616" fo:background-color="transparent" loext:char-shading-value="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0f34f0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5pt" fo:font-weight="normal" officeooo:rsid="0010c6a4" fo:background-color="transparent" loext:char-shading-value="0" style:font-size-asian="15pt" style:font-weight-asian="normal" style:font-name-complex="Calibri1" style:font-size-complex="15pt" style:font-weight-complex="normal"/>
    </style:style>
    <style:style style:name="T9" style:family="text">
      <style:text-properties style:font-name="Calibri1" fo:font-weight="normal" officeooo:rsid="00003816" style:font-weight-asian="normal" style:font-weight-complex="normal"/>
    </style:style>
    <style:style style:name="T10" style:family="text">
      <style:text-properties style:font-name="Calibri1" fo:font-weight="normal" officeooo:rsid="001a1a46" style:font-weight-asian="normal" style:font-weight-complex="normal"/>
    </style:style>
    <style:style style:name="T11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2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0f34f0" style:font-size-asian="11pt"/>
    </style:style>
    <style:style style:name="T15" style:family="text">
      <style:text-properties officeooo:rsid="000f34f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ffebb"/>
    </style:style>
    <style:style style:name="T18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19" style:family="text">
      <style:text-properties style:font-name="Calibri" fo:font-size="16pt" fo:font-weight="bold" officeooo:rsid="000fcc00" style:font-size-asian="16pt" style:font-weight-asian="bold" style:font-name-complex="Calibri1" style:font-size-complex="16pt" style:font-weight-complex="bold"/>
    </style:style>
    <style:style style:name="T20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1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23" style:family="text">
      <style:text-properties style:font-name="Calibri" fo:font-size="16pt" fo:font-weight="normal" officeooo:rsid="0015baf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24" style:family="text">
      <style:text-properties style:font-name="Calibri" fo:font-size="16pt" fo:font-weight="normal" officeooo:rsid="00173a5f" fo:background-color="transparent" loext:char-shading-value="0" style:font-size-asian="16pt" style:font-weight-asian="normal" style:font-name-complex="Calibri1" style:font-size-complex="16pt" style:font-weight-complex="normal"/>
    </style:style>
    <style:style style:name="T25" style:family="text">
      <style:text-properties officeooo:rsid="001d27f4"/>
    </style:style>
    <style:style style:name="T26" style:family="text">
      <style:text-properties officeooo:rsid="00003816" fo:background-color="transparent" loext:char-shading-value="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8cm" draw:visible-area-height="16.2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8" text:outline-level="7">Proposição</text:h>
      <text:p text:style-name="P6"/>
      <text:p text:style-name="P7">Excelentíssim<text:span text:style-name="T15">a</text:span> Senhor<text:span text:style-name="T15">a</text:span></text:p>
      <text:p text:style-name="P9">Verª. Elisa Mara Rocke de Souza</text:p>
      <text:p text:style-name="P8">DD. Presidente da Câmara de Vereadores</text:p>
      <text:p text:style-name="P7"><text:span text:style-name="T16">São Jerônimo – RS.</text:span> </text:p>
      <text:p text:style-name="P7"/>
      <text:p text:style-name="P7"/>
      <text:p text:style-name="P7"/>
      <text:p text:style-name="P13"><text:span text:style-name="T3">O vereador que esta subscrev</text:span><text:span text:style-name="T4">e</text:span><text:span text:style-name="T3">, requer após ouvido plenário, </text:span><text:span text:style-name="T8"><text:s/></text:span><text:span text:style-name="T6">solicit</text:span><text:span text:style-name="T7">ar </text:span><text:span text:style-name="T5">a Mesa Diretora que</text:span><text:span text:style-name="T22"> entregue Moção de Reconhecimento </text:span><text:span text:style-name="T23">aos Alunos da Escola Eva Alves Pereira – Morrinhos, pelo Projeto de Doação de Órgãos com o título: A Morte Não é o Fim, O Conhecimento pode Salvar Vidas. </text:span><text:span text:style-name="T24">Projeto da Escola para a MOCITEC.</text:span></text:p>
      <text:p text:style-name="P14">Justificativa Ora<text:span text:style-name="T17">l</text:span></text:p>
      <text:p text:style-name="P14"/>
      <text:p text:style-name="P15"><text:span text:style-name="T18">Plenário, </text:span><text:span text:style-name="T19">07</text:span><text:span text:style-name="T20"> de </text:span><text:span text:style-name="T19">Agosto</text:span><text:span text:style-name="T21"> </text:span><text:span text:style-name="T18">de 201</text:span><text:span text:style-name="T21">7</text:span><text:span text:style-name="T18">.</text:span></text:p>
      <text:p text:style-name="P17"/>
      <text:p text:style-name="P17"/>
      <text:p text:style-name="P16"/>
      <text:p text:style-name="P16"/>
      <text:p text:style-name="P12"><text:tab/><text:tab/><text:tab/><text:tab/><text:tab/>Vereador Artur dos Santos <text:tab/><text:tab/><text:tab/><text:tab/><text:tab/></text:p>
      <text:p text:style-name="P11"><text:span text:style-name="T9"><text:tab/><text:tab/><text:tab/><text:tab/><text:tab/><text:tab/><text:tab/> Bancada</text:span><text:span text:style-name="T10"> – </text:span><text:span text:style-name="T9">PP<text:tab/><text:tab/><text:tab/><text:tab/><text:tab/><text:tab/><text:tab/></text:span></text:p>
      <text:p text:style-name="P10"><text:span text:style-name="T25"><text:tab/><text:tab/><text:tab/><text:tab/><text:tab/><text:tab/></text:span><text:span text:style-name="T2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3eda6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eda6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eda6"/>
    </style:style>
    <style:style style:name="MP4" style:family="paragraph" style:parent-style-name="Footer">
      <style:paragraph-properties fo:text-align="center" style:justify-single-word="false"/>
      <style:text-properties officeooo:paragraph-rsid="0013eda6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3eda6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8cm" draw:visible-area-height="16.24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4:44:17.025000000</meta:creation-date>
    <dc:date>2017-08-07T15:20:53.051000000</dc:date>
    <meta:editing-duration>PT13M31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13" meta:character-count="853" meta:non-whitespace-character-count="658"/>
  </office:meta>
</office:document-meta>
</file>