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officeooo:rsid="000c6242" officeooo:paragraph-rsid="000c6242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8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20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Standard">
      <style:text-properties fo:font-variant="normal" fo:text-transform="none" fo:color="#000000" style:font-name="Times New Roman1" fo:font-size="14.25pt" fo:letter-spacing="0.106cm" fo:font-style="normal" fo:font-weight="bold" style:font-size-asian="14pt" style:font-size-complex="14pt"/>
    </style:style>
    <style:style style:name="P22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4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e50ff" style:font-size-asian="14pt" style:font-name-complex="Calibri" style:font-size-complex="14pt"/>
    </style:style>
    <style:style style:name="T5" style:family="text">
      <style:text-properties style:font-name="Calibri" fo:font-size="14pt" officeooo:rsid="0010897d" style:font-size-asian="14pt" style:font-name-complex="Calibri" style:font-size-complex="14pt"/>
    </style:style>
    <style:style style:name="T6" style:family="text">
      <style:text-properties style:font-name="Calibri" fo:font-size="14pt" style:font-name-asian="Calibri" style:font-size-asian="14pt" style:font-name-complex="Calibri" style:font-size-complex="14pt"/>
    </style:style>
    <style:style style:name="T7" style:family="text">
      <style:text-properties fo:font-size="11pt" style:font-size-asian="11pt"/>
    </style:style>
    <style:style style:name="T8" style:family="text">
      <style:text-properties officeooo:rsid="000e50ff"/>
    </style:style>
    <style:style style:name="T9" style:family="text">
      <style:text-properties officeooo:rsid="0010897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11"/>
      <text:p text:style-name="P11"/>
      <text:p text:style-name="P11">Excelentíssima Senhora <text:s text:c="61"/></text:p>
      <text:p text:style-name="P11">Elisa Mara Rocke de Souza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4"/>
      <text:p text:style-name="P19"><text:s text:c="20"/></text:p>
      <text:p text:style-name="P15"><text:span text:style-name="T6"><text:s text:c="17"/></text:span><text:span text:style-name="T3">O Vereador que esta subscreve, requer após ouvido <text:s/>Plenário, solicitar ao </text:span><text:span text:style-name="T4">Poder Executivo </text:span><text:span text:style-name="T5">que elabore um Projeto de Lei para a cedência de uma área verde na qual esteja disponível, onde a Escola de Samba Amigos do Abrigo possa construir sua sede e ainda uma pracinha.</text:span></text:p>
      <text:p text:style-name="P16"><text:s text:c="18"/></text:p>
      <text:p text:style-name="P19"><text:s text:c="23"/></text:p>
      <text:p text:style-name="P17"><text:span text:style-name="T6"><text:s text:c="6"/></text:span><text:span text:style-name="T3">Justificativa Oral: <text:s/></text:span></text:p>
      <text:p text:style-name="P18"/>
      <text:p text:style-name="P20">Plenário, <text:span text:style-name="T9">07</text:span> de <text:span text:style-name="T9">Agosto</text:span> de 2017.</text:p>
      <text:h text:style-name="P24" text:outline-level="3"/>
      <text:p text:style-name="P7"/>
      <text:p text:style-name="P6"/>
      <text:p text:style-name="P21"/>
      <text:p text:style-name="P6"/>
      <text:p text:style-name="P8">Vereador <text:span text:style-name="T9">Clóvis da Silva</text:span></text:p>
      <text:p text:style-name="P9"><text:s/>Bancada do Solidariedade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8-04T10:47:52.634000000</dc:date>
    <meta:print-date>2016-05-02T16:46:00</meta:print-date>
    <meta:editing-cycles>13</meta:editing-cycles>
    <meta:editing-duration>PT35M31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9" meta:word-count="108" meta:character-count="950" meta:non-whitespace-character-count="628"/>
  </office:meta>
</office:document-meta>
</file>