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7388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e50ff"/>
    </style:style>
    <style:style style:name="T9" style:family="text">
      <style:text-properties officeooo:rsid="0010738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8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</text:span><text:span text:style-name="T5">juntamente á Secretaria de Obras que providencie um reparo no calçamento na Avenida Maurício Cardoso no trajeto do Bar do Jaime até a parada de ônibus em frente ao Castilhos.</text:span></text:p>
      <text:p text:style-name="P18"><text:s text:c="23"/></text:p>
      <text:p text:style-name="P16"><text:span text:style-name="T6"><text:s text:c="6"/></text:span><text:span text:style-name="T3">Justificativa Oral: <text:s/></text:span></text:p>
      <text:p text:style-name="P17"/>
      <text:p text:style-name="P19">Plenário, <text:span text:style-name="T9">07</text:span> de <text:span text:style-name="T9">Agosto</text:span> de 2017.</text:p>
      <text:h text:style-name="P21" text:outline-level="3"/>
      <text:p text:style-name="P7"/>
      <text:p text:style-name="P6"/>
      <text:p text:style-name="P20"/>
      <text:p text:style-name="P6"/>
      <text:p text:style-name="P8">Vereador <text:span text:style-name="T9">Clóvis da Silva</text:span></text:p>
      <text:p text:style-name="P9"><text:s/>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8-04T10:52:27.045000000</dc:date>
    <meta:print-date>2016-05-02T16:46:00</meta:print-date>
    <meta:editing-cycles>13</meta:editing-cycles>
    <meta:editing-duration>PT32M1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8" meta:word-count="105" meta:character-count="929" meta:non-whitespace-character-count="628"/>
  </office:meta>
</office:document-meta>
</file>