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text-properties style:font-name="Calibri" fo:font-size="14pt" fo:font-weight="bold" officeooo:paragraph-rsid="000a4d9f" style:font-size-asian="14pt" style:font-weight-asian="bold" style:font-name-complex="Calibri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officeooo:paragraph-rsid="000821f2"/>
    </style:style>
    <style:style style:name="P16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officeooo:rsid="0009dbbe" officeooo:paragraph-rsid="0009dbbe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4pt" fo:font-weight="bold" officeooo:paragraph-rsid="000a4d9f" style:font-size-asian="14pt" style:font-weight-asian="bold" style:font-name-complex="Calibri" style:font-size-complex="14pt"/>
    </style:style>
    <style:style style:name="P18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fo:background-color="transparent" style:writing-mode="lr-tb"/>
      <style:text-properties style:font-name="Calibri" fo:font-size="14pt" fo:font-weight="bold" officeooo:paragraph-rsid="000a4d9f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  <style:text-properties style:font-name="Calibri" fo:font-size="14pt" officeooo:rsid="0009dbbe" officeooo:paragraph-rsid="000821f2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cm" fo:line-height="150%" fo:text-align="end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writing-mode="lr-tb">
        <style:tab-stops>
          <style:tab-stop style:position="9.313cm"/>
        </style:tab-stops>
      </style:paragraph-properties>
      <style:text-properties style:font-name="Calibri" fo:font-size="14pt" fo:font-weight="bold" officeooo:paragraph-rsid="000a4d9f" style:font-size-asian="14pt" style:font-weight-asian="bold" style:font-name-complex="Calibri" style:font-size-complex="14pt"/>
    </style:style>
    <style:style style:name="P23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writing-mode="lr-tb">
        <style:tab-stops>
          <style:tab-stop style:position="9.313cm"/>
        </style:tab-stops>
      </style:paragraph-properties>
      <style:text-properties style:font-name="Calibri" fo:font-size="14pt" fo:font-weight="bold" officeooo:rsid="000f762b" officeooo:paragraph-rsid="000f762b" style:font-size-asian="14pt" style:font-weight-asian="bold" style:font-name-complex="Calibri" style:font-size-complex="14pt"/>
    </style:style>
    <style:style style:name="P24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writing-mode="lr-tb">
        <style:tab-stops>
          <style:tab-stop style:position="9.313cm"/>
        </style:tab-stops>
      </style:paragraph-properties>
      <style:text-properties style:font-name="Calibri" fo:font-size="14pt" fo:font-weight="bold" officeooo:rsid="000fc16f" officeooo:paragraph-rsid="000fc16f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9dbbe" style:font-size-asian="14pt" style:font-name-complex="Calibri" style:font-size-complex="14pt"/>
    </style:style>
    <style:style style:name="T4" style:family="text">
      <style:text-properties style:font-name="Calibri" fo:font-size="14pt" officeooo:rsid="000e5227" style:font-size-asian="14pt" style:font-name-complex="Calibri" style:font-size-complex="14pt"/>
    </style:style>
    <style:style style:name="T5" style:family="text">
      <style:text-properties style:font-name="Calibri" fo:font-size="14pt" officeooo:rsid="000f762b" style:font-size-asian="14pt" style:font-name-complex="Calibri" style:font-size-complex="14pt"/>
    </style:style>
    <style:style style:name="T6" style:family="text">
      <style:text-properties style:font-name="Calibri" fo:font-size="14pt" officeooo:rsid="000fc16f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-asian="Calibri"/>
    </style:style>
    <style:style style:name="T9" style:family="text">
      <style:text-properties officeooo:rsid="000821f2"/>
    </style:style>
    <style:style style:name="T10" style:family="text">
      <style:text-properties officeooo:rsid="000f762b"/>
    </style:style>
    <style:style style:name="T11" style:family="text">
      <style:text-properties officeooo:rsid="000fc16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39*" fo:start-indent="0cm" fo:end-indent="0cm"/>
          <style:column style:rel-width="523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>Proposição</text:h>
      <text:p text:style-name="P9"/>
      <text:p text:style-name="P9">Excelentíssima Senhora <text:s text:c="61"/></text:p>
      <text:p text:style-name="P9">Elisa Mara Rocke de Souza</text:p>
      <text:p text:style-name="P10">Presidente da Câmara de Vereadores de </text:p>
      <text:p text:style-name="P11">São Jerônimo – RS.</text:p>
      <text:p text:style-name="P12"/>
      <text:p text:style-name="P13"/>
      <text:p text:style-name="P13"/>
      <text:p text:style-name="P13"/>
      <text:p text:style-name="P15"><text:span text:style-name="T7"><text:s text:c="20"/></text:span><text:span text:style-name="T2">O</text:span><text:span text:style-name="T6">s</text:span><text:span text:style-name="T2"> Vereador</text:span><text:span text:style-name="T6">es</text:span><text:span text:style-name="T2"> que esta subscreve</text:span><text:span text:style-name="T6">m</text:span><text:span text:style-name="T2">, requer</text:span><text:span text:style-name="T6">e</text:span><text:span text:style-name="T2">, após ouvir o plenário, que seja enviado ao executivo municipal a presente proposição: </text:span><text:span text:style-name="T4">Solicitamos a</text:span><text:span text:style-name="T6">o</text:span><text:span text:style-name="T4"> executivo, atrav</text:span><text:span text:style-name="T5">é</text:span><text:span text:style-name="T4">s da Secretaria </text:span><text:span text:style-name="T5">M</text:span><text:span text:style-name="T4">unicipal de </text:span><text:span text:style-name="T5">S</text:span><text:span text:style-name="T4">aú</text:span><text:span text:style-name="T5">de,</text:span><text:span text:style-name="T4"> que viabilize a reforma do Posto de saúde do Porto do Conde, visto que o prédio está com algumas demandas como: goteiras, falta de reboco, pintura dentre outros serviços à serem feitos para dar maior comodidade </text:span><text:span text:style-name="T5">à</text:span><text:span text:style-name="T4"> comunidade. Na oportunidade peço à Secretaria que disponibilize o compressor da sala odontológica, </text:span><text:span text:style-name="T5">pois esse é o único equipamento faltante para a restaurar o atendimento.</text:span></text:p>
      <text:p text:style-name="P19"/>
      <text:p text:style-name="P19"/>
      <text:p text:style-name="P16"><text:span text:style-name="T3">J</text:span><text:span text:style-name="T2">ustificativa oral:</text:span></text:p>
      <text:p text:style-name="P14"/>
      <text:p text:style-name="P14"/>
      <text:p text:style-name="P20"><text:span text:style-name="T8"><text:s text:c="3"/></text:span>Plenário, <text:span text:style-name="T10">07</text:span> de <text:span text:style-name="T10">agosto</text:span> de 2017.</text:p>
      <text:h text:style-name="P27" text:outline-level="3"/>
      <text:p text:style-name="P8"/>
      <text:p text:style-name="P8"/>
      <text:p text:style-name="P8"/>
      <text:p text:style-name="P17"/>
      <text:section text:style-name="Sect1" text:name="Seção1">
        <text:p text:style-name="P18">Vereador Gilnei Straccione Ventura</text:p>
        <text:p text:style-name="P22">Bancada do Solidariedade</text:p>
        <text:p text:style-name="P23">Vereador <text:span text:style-name="T11">Filipe Almeida – Pico</text:span></text:p>
        <text:p text:style-name="P24">Bancada do PT</text:p>
      </text:section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6:00</meta:creation-date>
    <dc:date>2017-08-07T14:18:43.768000000</dc:date>
    <meta:editing-cycles>9</meta:editing-cycles>
    <meta:editing-duration>PT25M15S</meta:editing-duration>
    <meta:generator>LibreOffice/5.3.0.3$Windows_x86 LibreOffice_project/7074905676c47b82bbcfbea1aeefc84afe1c50e1</meta:generator>
    <meta:print-date>2017-05-22T15:33:33.376000000</meta:print-date>
    <meta:document-statistic meta:table-count="0" meta:image-count="0" meta:object-count="1" meta:page-count="1" meta:paragraph-count="18" meta:word-count="160" meta:character-count="1183" meta:non-whitespace-character-count="948"/>
  </office:meta>
</office:document-meta>
</file>