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4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052b2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e50ff"/>
    </style:style>
    <style:style style:name="T9" style:family="text">
      <style:text-properties officeooo:rsid="00123d5b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6"><text:s text:c="17"/></text:span><text:span text:style-name="T3">O Vereador que esta subscreve, requer após ouvido <text:s/>Plenário, solicitar ao </text:span><text:span text:style-name="T4">Poder Executivo </text:span><text:span text:style-name="T5">juntamente a Secretaria de Obras que seja feito uma manutenção nos brinquedos da pracinha e aparelhos da academia ao ar livre, colocação de areia nos arredores dos balanços, pracinha localizada na Rua Elberto Schreinert ao lado do Supermercado Unimax.</text:span></text:p>
      <text:p text:style-name="P16"><text:s text:c="18"/></text:p>
      <text:p text:style-name="P19"><text:s text:c="23"/></text:p>
      <text:p text:style-name="P17"><text:span text:style-name="T6"><text:s text:c="6"/></text:span><text:span text:style-name="T3">Justificativa Oral: <text:s/></text:span></text:p>
      <text:p text:style-name="P18"/>
      <text:p text:style-name="P20">Plenário, <text:span text:style-name="T8">14</text:span> de <text:span text:style-name="T9">Agosto</text:span> de 2017.</text:p>
      <text:h text:style-name="P24" text:outline-level="3"/>
      <text:p text:style-name="P7"/>
      <text:p text:style-name="P6"/>
      <text:p text:style-name="P21"/>
      <text:p text:style-name="P6"/>
      <text:p text:style-name="P8">Vereador <text:span text:style-name="T9">Clóvis da Silva</text:span></text:p>
      <text:p text:style-name="P9"><text:s/>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8-11T14:23:34.890000000</dc:date>
    <meta:print-date>2016-05-02T16:46:00</meta:print-date>
    <meta:editing-cycles>13</meta:editing-cycles>
    <meta:editing-duration>PT29M11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14" meta:character-count="1024" meta:non-whitespace-character-count="696"/>
  </office:meta>
</office:document-meta>
</file>