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weight="bold" officeooo:rsid="0018e7b6" officeooo:paragraph-rsid="0018e7b6" style:font-size-asian="14pt" style:font-weight-asian="bold" style:font-name-complex="Calibri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officeooo:rsid="00144df2"/>
    </style:style>
    <style:style style:name="T3" style:family="text">
      <style:text-properties officeooo:rsid="0015cf62"/>
    </style:style>
    <style:style style:name="T4" style:family="text">
      <style:text-properties officeooo:rsid="0018b9e2"/>
    </style:style>
    <style:style style:name="T5" style:family="text">
      <style:text-properties officeooo:rsid="0018e7b6"/>
    </style:style>
    <style:style style:name="T6" style:family="text">
      <style:text-properties officeooo:rsid="00198dd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39*" fo:start-indent="0cm" fo:end-indent="0cm"/>
          <style:column style:rel-width="523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Proposição</text:h>
      <text:p text:style-name="P8"/>
      <text:p text:style-name="P8"/>
      <text:p text:style-name="P8">Excelentíssima Senhora</text:p>
      <text:p text:style-name="P8">Elisa Mara Rocke de Souza</text:p>
      <text:p text:style-name="P9">Presidente da Câmara de Vereadores de </text:p>
      <text:p text:style-name="P10">São Jerônimo – RS.</text:p>
      <text:p text:style-name="P11"/>
      <text:p text:style-name="P16"/>
      <text:p text:style-name="P12">O<text:span text:style-name="T2">s</text:span> Vereador<text:span text:style-name="T2">es</text:span> que esta subscreve<text:span text:style-name="T2">m</text:span>, requer<text:span text:style-name="T2">em</text:span>, após ouvir<text:span text:style-name="T2">em</text:span> o plenário, que seja enviado ao executivo municipal a presente proposição: Solicit<text:span text:style-name="T3">amos</text:span> a <text:span text:style-name="T5">colocação</text:span> <text:span text:style-name="T5">de canos no bairro Passo da Cruz, na Rua Jerônimo Ramos (Rua 06) próximo a residência nº 440, bem como uma revisão na iluminação, pois há muitas árvores que estão prejudicando a claridade da rua, trazendo insegurança aos moradores.</text:span></text:p>
      <text:p text:style-name="P12"/>
      <text:p text:style-name="P12"/>
      <text:p text:style-name="P12">Justificativa Oral:</text:p>
      <text:p text:style-name="P16"><text:s text:c="23"/></text:p>
      <text:p text:style-name="P14"><text:s text:c="6"/></text:p>
      <text:p text:style-name="P13"/>
      <text:p text:style-name="P13"/>
      <text:p text:style-name="P15"/>
      <text:p text:style-name="P17">Plenário, <text:span text:style-name="T5">14</text:span> de <text:span text:style-name="T5">agosto</text:span> de 2017.</text:p>
      <text:h text:style-name="P18" text:outline-level="3"/>
      <text:p text:style-name="P6"/>
      <text:p text:style-name="P23"/>
      <text:section text:style-name="Sect1" text:name="Seção1">
        <text:p text:style-name="P7">Vereador Gilnei Straccione Ventura</text:p>
        <text:p text:style-name="P7">Bancada do Solidariedade</text:p>
        <text:p text:style-name="P22"><text:span text:style-name="T6">Vereador </text:span>Valmir Nunes</text:p>
        <text:p text:style-name="P22"><text:s text:c="2"/>Bancada do PP</text:p>
      </text:section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7-03T14:22:00</meta:creation-date>
    <dc:date>2017-08-14T15:17:59.602000000</dc:date>
    <meta:editing-cycles>4</meta:editing-cycles>
    <meta:editing-duration>PT40M38S</meta:editing-duration>
    <meta:generator>LibreOffice/5.3.0.3$Windows_x86 LibreOffice_project/7074905676c47b82bbcfbea1aeefc84afe1c50e1</meta:generator>
    <meta:print-date>2017-08-14T15:15:07.829000000</meta:print-date>
    <meta:document-statistic meta:table-count="0" meta:image-count="0" meta:object-count="1" meta:page-count="1" meta:paragraph-count="20" meta:word-count="130" meta:character-count="926" meta:non-whitespace-character-count="776"/>
  </office:meta>
</office:document-meta>
</file>