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.588cm" fo:margin-right="0.73cm" fo:text-align="end" style:justify-single-word="false" fo:text-indent="0cm" style:auto-text-indent="false"/>
    </style:style>
    <style:style style:name="P2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3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4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5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6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7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</style:style>
    <style:style style:name="P15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3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font-size="14pt" style:font-size-asian="14pt" style:font-name-complex="Calibri" style:font-size-complex="14pt"/>
    </style:style>
    <style:style style:name="T5" style:family="text">
      <style:text-properties style:font-name="Calibri" fo:font-size="14pt" officeooo:rsid="000c35b9" style:font-size-asian="14pt" style:font-name-complex="Calibri" style:font-size-complex="14pt"/>
    </style:style>
    <style:style style:name="T6" style:family="text">
      <style:text-properties style:font-name="Calibri" fo:font-size="14pt" style:font-name-asian="Calibri" style:font-size-asian="14pt" style:font-name-complex="Calibri" style:font-size-complex="14pt"/>
    </style:style>
    <style:style style:name="T7" style:family="text">
      <style:text-properties style:font-name="Calibri" fo:font-size="11pt" style:font-size-asian="11pt" style:font-name-complex="Calibri"/>
    </style:style>
    <style:style style:name="T8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9" style:family="text">
      <style:text-properties style:font-name-complex="Calibri"/>
    </style:style>
    <style:style style:name="T10" style:family="text">
      <style:text-properties fo:color="#000000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7"/>
      <text:h text:style-name="P5" text:outline-level="7">Proposição</text:h>
      <text:p text:style-name="P11"/>
      <text:p text:style-name="P11"/>
      <text:p text:style-name="P14"><text:span text:style-name="T3">Excelentíssima Senhora <text:s text:c="61"/></text:span></text:p>
      <text:p text:style-name="P11">Elisa Mara Rocke de Souza</text:p>
      <text:p text:style-name="P12">Presidente da Câmara de Vereadores de </text:p>
      <text:p text:style-name="P13">São Jerônimo – RS.</text:p>
      <text:p text:style-name="P15"/>
      <text:p text:style-name="P16"><text:span text:style-name="T6"><text:s text:c="20"/></text:span></text:p>
      <text:p text:style-name="P17"><text:span text:style-name="T4">O Vereador que esta subscreve, requer, após ouvir o plenário, que seja enviado ao executivo municipal a presente proposição: Os moradores reivindicaram a solução das ruas Luiz Muller Picarelli <text:s/>e Antônio de Souza Franco (Centro), visto que em dias de cultos da Assembleia de Deus essa ruas ficam bem congestionadas, podendo ocasionar algum dano aos que frequentam e aos moradores, solicito o estudo ao Conselho de Trânsito <text:s/>e Departamento de Trânsito, para juntos posamos encontrar a melhor solução.</text:span></text:p>
      <text:p text:style-name="P18"/>
      <text:p text:style-name="P18">Justificativa Oral:</text:p>
      <text:p text:style-name="P18"/>
      <text:p text:style-name="P18">.</text:p>
      <text:p text:style-name="P16"><text:span text:style-name="T6"><text:s text:c="23"/></text:span></text:p>
      <text:p text:style-name="P19"><text:span text:style-name="T6"><text:s text:c="6"/></text:span></text:p>
      <text:p text:style-name="P1"><text:span text:style-name="T4">Plenário, </text:span><text:span text:style-name="T5">14</text:span><text:span text:style-name="T4"> de agosto de 2017.</text:span></text:p>
      <text:h text:style-name="P7" text:outline-level="3"/>
      <text:p text:style-name="P9"/>
      <text:p text:style-name="P8"/>
      <text:p text:style-name="P8"/>
      <text:p text:style-name="P10"><text:span text:style-name="T2">Vereador Gilnei Straccione Ventura</text:span></text:p>
      <text:p text:style-name="P10"><text:span text:style-name="T2">Bancada do Solidarie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bottom="3.403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<text:span text:style-name="MT1">de São Jerônimo.</text:span></text:p>
      </style:header>
      <style:footer>
        <text:p text:style-name="MP4"><text:span text:style-name="MT2">Rua: Osvaldo Aranha, 175 – Fone (Fax): (51) </text:span><text:span text:style-name="MT2">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2">cmsaojeronimo@terra.com.br</text:span></text:span></text:a></text:p>
        <text:p text:style-name="MP5">Site: www.saojeronimo.rs.leg.br</text:p>
        <text:p text:style-name="MP4"><text:span text:style-name="MT2">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8-14T11:56:00</meta:creation-date>
    <dc:date>2017-08-14T11:57:39.442000000</dc:date>
    <meta:print-date>2016-05-02T16:46:00</meta:print-date>
    <meta:editing-cycles>3</meta:editing-cycles>
    <meta:editing-duration>PT24S</meta:editing-duration>
    <meta:document-statistic meta:table-count="0" meta:image-count="0" meta:object-count="1" meta:page-count="1" meta:paragraph-count="20" meta:word-count="142" meta:character-count="1084" meta:non-whitespace-character-count="839"/>
    <meta:generator>LibreOffice/5.3.0.3$Windows_x86 LibreOffice_project/7074905676c47b82bbcfbea1aeefc84afe1c50e1</meta:generator>
  </office:meta>
</office:document-meta>
</file>