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text-properties style:font-name="Garamond" fo:font-size="16pt" style:font-size-asian="16pt" style:font-name-complex="Garamond" style:font-size-complex="16pt"/>
    </style:style>
    <style:style style:name="P6" style:family="paragraph" style:parent-style-name="Standard">
      <style:text-properties style:font-name="Calibri" fo:font-size="16pt" fo:font-weight="bold" style:font-size-asian="16pt" style:font-weight-asian="bold" style:font-name-complex="Calibri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6pt" fo:font-weight="bold" officeooo:rsid="00221372" officeooo:paragraph-rsid="00221372" style:font-size-asian="16pt" style:font-weight-asian="bold" style:font-name-complex="Calibri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6pt" fo:font-weight="bold" style:font-size-asian="16pt" style:font-weight-asian="bold" style:font-name-complex="Calibri" style:font-size-complex="16pt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fo:font-weight="bold" style:font-size-asian="16pt" style:font-weight-asian="bold" style:font-name-complex="Calibri" style:font-size-complex="16pt" style:font-weight-complex="bold"/>
    </style:style>
    <style:style style:name="P12" style:family="paragraph" style:parent-style-name="Standard">
      <style:paragraph-properties fo:margin-left="1.588cm" fo:margin-right="0.951cm" fo:line-height="0.564cm" fo:text-indent="0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3" style:family="paragraph" style:parent-style-name="Standard">
      <style:paragraph-properties fo:margin-left="1.588cm" fo:margin-right="0.365cm" fo:line-height="0.564cm" fo:text-align="justify" style:justify-single-word="false" fo:text-indent="3.493cm" style:auto-text-indent="false"/>
      <style:text-properties style:font-name="Calibri" fo:font-size="16pt" style:text-underline-style="solid" style:text-underline-width="auto" style:text-underline-color="font-color" fo:font-weight="bold" style:font-size-asian="16pt" style:font-weight-asian="bold" style:font-name-complex="Calibri" style:font-size-complex="16pt" style:font-weight-complex="bold"/>
    </style:style>
    <style:style style:name="P14" style:family="paragraph" style:parent-style-name="Text_20_body">
      <style:paragraph-properties fo:margin-left="1.588cm" fo:margin-right="0.365cm" fo:text-align="end" style:justify-single-word="false" fo:text-indent="0cm" style:auto-text-indent="false"/>
      <style:text-properties style:font-name="Calibri" fo:font-size="16pt" fo:font-weight="normal" style:font-size-asian="16pt" style:font-weight-asian="normal" style:font-name-complex="Calibri" style:font-size-complex="16pt" style:font-weight-complex="bold"/>
    </style:style>
    <style:style style:name="P15" style:family="paragraph" style:parent-style-name="Text_20_body">
      <style:paragraph-properties fo:margin-left="1.588cm" fo:margin-right="0.365cm" fo:text-align="end" style:justify-single-word="false" fo:text-indent="0cm" style:auto-text-indent="false"/>
    </style:style>
    <style:style style:name="P16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  <style:text-properties style:font-name="Calibri" fo:font-size="12pt" style:font-size-asian="12pt" style:font-name-complex="Calibri"/>
    </style:style>
    <style:style style:name="P17" style:family="paragraph" style:parent-style-name="Texto_20_em_20_bloco">
      <style:paragraph-properties fo:margin-left="1.752cm" fo:margin-right="0.951cm" fo:line-height="150%" fo:text-align="justify" style:justify-single-word="false" fo:text-indent="-0.25cm" style:auto-text-indent="false"/>
    </style:style>
    <style:style style:name="P18" style:family="paragraph" style:parent-style-name="Heading_20_3">
      <style:text-properties style:font-name="Calibri" fo:font-size="16pt" fo:font-weight="bold" style:font-size-asian="16pt" style:font-weight-asian="bold" style:font-name-complex="Calibri" style:font-size-complex="16pt"/>
    </style:style>
    <style:style style:name="P19" style:family="paragraph" style:parent-style-name="Heading_20_7">
      <style:text-properties style:font-name="Calibri" fo:font-size="16pt" style:font-size-asian="16pt" style:font-name-complex="Calibri" style:font-size-complex="16pt"/>
    </style:style>
    <style:style style:name="P20" style:family="paragraph" style:parent-style-name="Heading_20_7" style:master-page-name="Standard">
      <style:paragraph-properties style:page-number="auto"/>
      <style:text-properties style:font-name="Garamond" fo:font-size="16pt" style:font-size-asian="16pt" style:font-name-complex="Garamond" style:font-size-complex="16pt"/>
    </style:style>
    <style:style style:name="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3" style:family="text">
      <style:text-properties style:font-name="Calibri" fo:font-size="11pt" style:font-size-asian="11pt" style:font-name-complex="Calibri"/>
    </style:style>
    <style:style style:name="T4" style:family="text">
      <style:text-properties style:font-name="Calibri" fo:font-size="11pt" officeooo:rsid="0018f500" style:font-size-asian="11pt" style:font-name-complex="Calibri"/>
    </style:style>
    <style:style style:name="T5" style:family="text">
      <style:text-properties style:font-name="Calibri" fo:font-size="16pt" style:font-size-asian="16pt" style:font-name-complex="Calibri" style:font-size-complex="16pt"/>
    </style:style>
    <style:style style:name="T6" style:family="text">
      <style:text-properties style:font-name="Calibri" fo:font-size="16pt" officeooo:rsid="001d51f9" style:font-size-asian="16pt" style:font-name-complex="Calibri" style:font-size-complex="16pt"/>
    </style:style>
    <style:style style:name="T7" style:family="text">
      <style:text-properties style:font-name="Calibri" fo:font-size="16pt" officeooo:rsid="00202764" style:font-size-asian="16pt" style:font-name-complex="Calibri" style:font-size-complex="16pt"/>
    </style:style>
    <style:style style:name="T8" style:family="text">
      <style:text-properties style:font-name="Calibri" fo:font-size="16pt" officeooo:rsid="0026a1d2" style:font-size-asian="16pt" style:font-name-complex="Calibri" style:font-size-complex="16pt"/>
    </style:style>
    <style:style style:name="T9" style:family="text">
      <style:text-properties style:font-name="Calibri" fo:font-size="16pt" officeooo:rsid="002a3396" style:font-size-asian="16pt" style:font-name-complex="Calibri" style:font-size-complex="16pt"/>
    </style:style>
    <style:style style:name="T10" style:family="text">
      <style:text-properties style:font-name="Calibri" style:font-name-complex="Calibri"/>
    </style:style>
    <style:style style:name="T11" style:family="text">
      <style:text-properties style:font-name="Calibri" officeooo:rsid="001d51f9" style:font-name-complex="Calibri"/>
    </style:style>
    <style:style style:name="T12" style:family="text">
      <style:text-properties style:font-name="Calibri" officeooo:rsid="00202764" style:font-name-complex="Calibri"/>
    </style:style>
    <style:style style:name="T13" style:family="text">
      <style:text-properties style:font-name="Calibri" officeooo:rsid="002a3396" style:font-name-complex="Calibri"/>
    </style:style>
    <style:style style:name="T14" style:family="text">
      <style:text-properties style:font-name="Calibri" officeooo:rsid="002a94a0" style:font-name-complex="Calibri"/>
    </style:style>
    <style:style style:name="T15" style:family="text">
      <style:text-properties style:font-name="Calibri" officeooo:rsid="002b4703" style:font-name-complex="Calibri"/>
    </style:style>
    <style:style style:name="T16" style:family="text">
      <style:text-properties style:font-name="Calibri" officeooo:rsid="002d0d8c" style:font-name-complex="Calibri"/>
    </style:style>
    <style:style style:name="T17" style:family="text">
      <style:text-properties style:font-name="Calibri" officeooo:rsid="002f652c" style:font-name-complex="Calibri"/>
    </style:style>
    <style:style style:name="T18" style:family="text">
      <style:text-properties style:font-name="Calibri" officeooo:rsid="0030a466" style:font-name-complex="Calibri"/>
    </style:style>
    <style:style style:name="T19" style:family="text">
      <style:text-properties style:font-name="Calibri" officeooo:rsid="003137bc" style:font-name-complex="Calibri"/>
    </style:style>
    <style:style style:name="T20" style:family="text">
      <style:text-properties style:font-name="Calibri" fo:font-size="12pt" style:font-size-asian="12pt" style:font-name-complex="Calibri"/>
    </style:style>
    <style:style style:name="T21" style:family="text">
      <style:text-properties style:font-name="Calibri" fo:font-size="12pt" style:font-name-asian="Calibri" style:font-size-asian="12pt" style:font-name-complex="Calibri"/>
    </style:style>
    <style:style style:name="T22" style:family="text">
      <style:text-properties style:font-name="Calibri" fo:font-size="12pt" officeooo:rsid="001abafc" style:font-name-asian="Calibri" style:font-size-asian="12pt" style:font-name-complex="Calibri"/>
    </style:style>
    <style:style style:name="T23" style:family="text">
      <style:text-properties officeooo:rsid="00202764"/>
    </style:style>
    <style:style style:name="T24" style:family="text">
      <style:text-properties officeooo:rsid="0021822e"/>
    </style:style>
    <style:style style:name="T25" style:family="text">
      <style:text-properties officeooo:rsid="00221372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4cm" draw:visible-area-height="16.19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7"/>
      <text:p text:style-name="P5"/>
      <text:p text:style-name="Standard"/>
      <text:h text:style-name="P19" text:outline-level="7"/>
      <text:h text:style-name="P19" text:outline-level="7">Proposição</text:h>
      <text:p text:style-name="P11"/>
      <text:p text:style-name="P11"/>
      <text:p text:style-name="P11"/>
      <text:p text:style-name="P11"/>
      <text:p text:style-name="P11">Excelentíssim<text:span text:style-name="T24">a</text:span> Senhor<text:span text:style-name="T23">a</text:span> <text:s text:c="61"/></text:p>
      <text:p text:style-name="P11"><text:span text:style-name="T23">Elisa Mara Rocke de Souza</text:span><text:tab/><text:tab/><text:tab/><text:tab/><text:tab/><text:tab/> <text:s text:c="12"/></text:p>
      <text:p text:style-name="P11">DD. Presidente da Câmara de Vereadores</text:p>
      <text:p text:style-name="P12">São Jerônimo – RS.</text:p>
      <text:p text:style-name="P12"/>
      <text:p text:style-name="P12"/>
      <text:p text:style-name="P12"/>
      <text:p text:style-name="P13"/>
      <text:p text:style-name="P10"><text:span text:style-name="T10"><text:s text:c="33"/></text:span><text:span text:style-name="T12"><text:s text:c="40"/></text:span><text:span text:style-name="T10">O Vereador que esta subscreve, requer após ouvido <text:s/>Plenário, solicitar </text:span><text:span text:style-name="T11">ao Poder Executivo </text:span><text:span text:style-name="T13">seja remetido à Câmara de Vereadores, projeto de lei que disponha sobre a concessão </text:span><text:span text:style-name="T16">de desconto </text:span><text:span text:style-name="T13">parcial do Imposto Predial e Territorial Urbano - IPTU - às clínicas veterinárias, </text:span><text:span text:style-name="T16">ganhem </text:span><text:span text:style-name="T17">no mínimo 8</text:span><text:span text:style-name="T16">0% de desconto em troca de</text:span><text:span text:style-name="T15"> atendimentos </text:span><text:span text:style-name="T17">veterinários de castrações de cães e gatos</text:span><text:span text:style-name="T15"> <text:s/></text:span><text:span text:style-name="T18">c</text:span><text:span text:style-name="T19">a</text:span><text:span text:style-name="T18">lculados pelo valor do imóvel, </text:span><text:span text:style-name="T13"><text:s/>esta indicação tem como objetivo beneficiar as pessoas de baixa renda e as ONG’s de Proteção Animal de São Jerônimo.</text:span><text:span text:style-name="T14"> Segue, anexo, sugestão de projeto de lei.</text:span></text:p>
      <text:p text:style-name="P16"/>
      <text:p text:style-name="P17"><text:span text:style-name="T21"><text:s text:c="62"/></text:span><text:span text:style-name="T22">Ju</text:span><text:span text:style-name="T20">stificativa Oral:</text:span></text:p>
      <text:p text:style-name="P14"/>
      <text:p text:style-name="P15"><text:span text:style-name="T5"><text:s/>Plenário,</text:span><text:span text:style-name="T6"> </text:span><text:span text:style-name="T8">1</text:span><text:span text:style-name="T9">4</text:span><text:span text:style-name="T8"> de </text:span><text:span text:style-name="T9">agosto</text:span><text:span text:style-name="T8"> </text:span><text:span text:style-name="T5">de 201</text:span><text:span text:style-name="T7">7</text:span><text:span text:style-name="T5">.</text:span></text:p>
      <text:h text:style-name="P18" text:outline-level="3"/>
      <text:p text:style-name="P7"/>
      <text:p text:style-name="P7"/>
      <text:p text:style-name="P9"><text:span text:style-name="T25"><text:s text:c="51"/></text:span>Filipe Ramos dos Santos</text:p>
      <text:p text:style-name="P8"><text:s text:c="58"/>Bancada do PDT <text:s text:c="39"/></text:p>
      <text:p text:style-name="P7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ernhardMod BT" svg:font-family="'BernhardMod BT', 'Times New Roman'" style:font-family-generic="roman" style:font-pitch="variable"/>
    <style:font-face style:name="Century" svg:font-family="Century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0pt" fo:font-weight="bold" style:font-size-asian="20pt" style:font-weight-asian="bold"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20pt" fo:font-weight="bold" style:font-size-asian="20pt" style:font-weight-asian="bold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text-indent="0cm" style:auto-text-indent="false" fo:keep-with-next="always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text-indent="0cm" style:auto-text-indent="false"/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text-indent="0cm" style:auto-text-indent="false"/>
      <style:text-properties style:font-name="BernhardMod BT" fo:font-family="'BernhardMod BT', 'Times New Roman'" style:font-family-generic="roman" style:font-pitch="variable" fo:font-size="14pt" fo:font-weight="bold" style:font-size-asian="14pt" style:font-weight-asian="bold" style:font-name-complex="BernhardMod BT" style:font-family-complex="'BernhardMod BT', 'Times New Roman'" style:font-family-generic-complex="roman" style:font-pitch-complex="variable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8.774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04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1.314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2.584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3.85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5.124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16.394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7.6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8.93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6.802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8.0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9.342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6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8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3.15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4.4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5.6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6.9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5.636cm" fo:text-indent="-0.635cm" fo:margin-left="5.63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906cm" fo:text-indent="-0.635cm" fo:margin-left="6.90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8.176cm" fo:text-indent="-0.318cm" fo:margin-left="8.17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9.446cm" fo:text-indent="-0.635cm" fo:margin-left="9.446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16cm" fo:text-indent="-0.635cm" fo:margin-left="10.71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11.986cm" fo:text-indent="-0.318cm" fo:margin-left="11.9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13.256cm" fo:text-indent="-0.635cm" fo:margin-left="13.256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4.526cm" fo:text-indent="-0.635cm" fo:margin-left="14.52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5.796cm" fo:text-indent="-0.318cm" fo:margin-left="15.7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553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2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093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363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63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03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5.17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6.4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7.7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">
        <style:list-level-properties text:list-level-position-and-space-mode="label-alignment">
          <style:list-level-label-alignment text:label-followed-by="listtab" text:list-tab-stop-position="6.486cm" fo:text-indent="-0.635cm" fo:margin-left="6.486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7.756cm" fo:text-indent="-0.635cm" fo:margin-left="7.7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9.026cm" fo:text-indent="-0.635cm" fo:margin-left="9.026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296cm" fo:text-indent="-0.635cm" fo:margin-left="10.296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11.566cm" fo:text-indent="-0.635cm" fo:margin-left="11.5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836cm" fo:text-indent="-0.635cm" fo:margin-left="12.836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4.106cm" fo:text-indent="-0.635cm" fo:margin-left="14.10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5.376cm" fo:text-indent="-0.635cm" fo:margin-left="15.3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6.646cm" fo:text-indent="-0.635cm" fo:margin-left="16.6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" fo:font-size="11pt" fo:font-weight="bold" style:font-size-asian="11pt" style:font-weight-asian="bold" style:font-name-complex="Calibri" style:font-size-complex="11pt"/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2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11pt" officeooo:rsid="0018f500" style:font-size-asian="11pt" style:font-name-complex="Calibri"/>
    </style:style>
    <style:style style:name="MT4" style:family="text">
      <style:text-properties style:font-name="Calibri" fo:font-size="11pt" style:font-size-asian="11pt" style:font-name-complex="Calibri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194cm" draw:visible-area-height="16.191cm"/>
    </style:style>
    <style:page-layout style:name="Mpm1">
      <style:page-layout-properties fo:page-width="21.001cm" fo:page-height="29.7cm" style:num-format="1" style:print-orientation="portrait" fo:margin-top="1cm" fo:margin-bottom="1.50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1cm" fo:margin-left="0cm" fo:margin-right="0cm" fo:margin-bottom="3.403cm" style:dynamic-spacing="true"/>
      </style:header-style>
      <style:footer-style>
        <style:header-footer-properties fo:min-height="1.986cm" fo:margin-left="0cm" fo:margin-right="0cm" fo:margin-top="1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52cm" svg:y="-0.125cm" svg:width="1.905cm" svg:height="2.223cm" draw:z-index="1"><draw:object-ole xlink:href="./Object 1" xlink:type="simple" xlink:show="embed" xlink:actuate="onLoad"/><draw:image xlink:href="./ObjectReplacements/Object 1" xlink:type="simple" xlink:show="embed" xlink:actuate="onLoad"/></draw:frame>Rio Grande do Sul</text:p>
        <text:p text:style-name="MP2"><text:span text:style-name="MT1"><text:s text:c="2"/></text:span><text:span text:style-name="MT2">Câmara Municipal de Vereadores</text:span></text:p>
        <text:p text:style-name="MP3"><text:span text:style-name="MT1"><text:s text:c="53"/></text:span><text:span text:style-name="MT2">São Jerônimo.</text:span></text:p>
      </style:header>
      <style:footer>
        <text:p text:style-name="MP4"><text:span text:style-name="MT3">R</text:span><text:span text:style-name="MT4">ua: Osvaldo Aranha, 175 – Fone (Fax): (51) 3651- 1811/1195 – E-mail: </text:span><text:a xlink:type="simple" xlink:href="mailto:cmsaojeronimo@terra.com.br" text:style-name="Internet_20_link" text:visited-style-name="Visited_20_Internet_20_Link"><text:span text:style-name="Internet_20_link"><text:span text:style-name="MT4">cmsaojeronimo@terra.com.br</text:span></text:span></text:a><text:span text:style-name="MT4"> – Site:www.saojeronimo.rs.leg.br - CNPJ: 90.893.439/0001-83 – CEP: 96700-000 – São Jerônimo – RS.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mo</dc:title>
    <meta:initial-creator>Secretário</meta:initial-creator>
    <meta:creation-date>2015-04-06T16:26:00</meta:creation-date>
    <dc:date>2017-08-14T15:21:00.506000000</dc:date>
    <meta:print-date>2016-03-28T11:26:43.351000000</meta:print-date>
    <meta:editing-cycles>35</meta:editing-cycles>
    <meta:editing-duration>PT2H13M20S</meta:editing-duration>
    <meta:generator>LibreOffice/5.3.0.3$Windows_x86 LibreOffice_project/7074905676c47b82bbcfbea1aeefc84afe1c50e1</meta:generator>
    <meta:document-statistic meta:table-count="0" meta:image-count="0" meta:object-count="1" meta:page-count="2" meta:paragraph-count="14" meta:word-count="153" meta:character-count="1438" meta:non-whitespace-character-count="868"/>
  </office:meta>
</office:document-meta>
</file>