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6a1d2" style:font-size-asian="16pt" style:font-name-complex="Calibri" style:font-size-complex="16pt"/>
    </style:style>
    <style:style style:name="T9" style:family="text">
      <style:text-properties style:font-name="Calibri" fo:font-size="16pt" officeooo:rsid="002bd567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ba4b1" style:font-name-complex="Calibri"/>
    </style:style>
    <style:style style:name="T14" style:family="text">
      <style:text-properties style:font-name="Calibri" officeooo:rsid="002bd567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202764"/>
    </style:style>
    <style:style style:name="T19" style:family="text">
      <style:text-properties officeooo:rsid="0021822e"/>
    </style:style>
    <style:style style:name="T20" style:family="text">
      <style:text-properties officeooo:rsid="0022137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/>
      <text:h text:style-name="P18" text:outline-level="7">Proposição</text:h>
      <text:p text:style-name="P9"/>
      <text:p text:style-name="P9"/>
      <text:p text:style-name="P9"/>
      <text:p text:style-name="P9"/>
      <text:p text:style-name="P9">Excelentíssim<text:span text:style-name="T19">a</text:span> Senhor<text:span text:style-name="T18">a</text:span> <text:s text:c="61"/></text:p>
      <text:p text:style-name="P9"><text:span text:style-name="T18">Elisa Mara Rocke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0"/>
      <text:p text:style-name="P11"/>
      <text:p text:style-name="P15"><text:span text:style-name="T10"><text:s text:c="33"/></text:span><text:span text:style-name="T12"><text:s text:c="40"/></text:span><text:span text:style-name="T10">O Vereador que esta subscreve, requer após ouvido <text:s/>Plenário, solicitar </text:span><text:span text:style-name="T11">a </text:span><text:span text:style-name="T13">Mesa Diretora a concessão da Moção de Reconhecimento para o Patrão do CTG Zeca Neto Senhor Ubirajara Pinto Ferraz e ao Presidente da Associação de Produtores Rurais da Quitéria Senhor Bejamin Antonio Pereira, pel</text:span><text:span text:style-name="T14">a parceria no empreendedorismo da reestruturação do CTG Zeca Neto tendo como objetivo a coletividade, a ampliação das atividades que priorizam o fortalecimento da comunidade, possibilitando o crecimento social e humano.</text:span></text:p>
      <text:p text:style-name="P16"/>
      <text:p text:style-name="P14"><text:span text:style-name="T16"><text:s text:c="62"/></text:span><text:span text:style-name="T17">Ju</text:span><text:span text:style-name="T15">stificativa Oral:</text:span></text:p>
      <text:p text:style-name="P12"/>
      <text:p text:style-name="P13"><text:span text:style-name="T5"><text:s/>Plenário,</text:span><text:span text:style-name="T6"> </text:span><text:span text:style-name="T9">04 de setmbro</text:span><text:span text:style-name="T8"> </text:span><text:span text:style-name="T5">de 201</text:span><text:span text:style-name="T7">7</text:span><text:span text:style-name="T5">.</text:span></text:p>
      <text:h text:style-name="P17" text:outline-level="3"/>
      <text:p text:style-name="P6"/>
      <text:p text:style-name="P6"/>
      <text:p text:style-name="P8"><text:span text:style-name="T20"><text:s text:c="51"/></text:span>Filipe Ramos dos Santos</text:p>
      <text:p text:style-name="P7"><text:s text:c="58"/>Bancada do PDT <text:s text:c="39"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9-04T13:48:51.715000000</dc:date>
    <meta:print-date>2016-03-28T11:26:43.351000000</meta:print-date>
    <meta:editing-cycles>29</meta:editing-cycles>
    <meta:editing-duration>PT2H2M13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37" meta:character-count="1380" meta:non-whitespace-character-count="828"/>
  </office:meta>
</office:document-meta>
</file>