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Roboto" svg:font-family="Roboto, 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80a68" style:font-name-asian="Calibri" style:font-size-asian="16pt" style:font-name-complex="Calibri" style:font-size-complex="16pt"/>
    </style:style>
    <style:style style:name="P11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officeooo:paragraph-rsid="002084d6"/>
    </style:style>
    <style:style style:name="P12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1de63b"/>
    </style:style>
    <style:style style:name="P16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officeooo:rsid="002f8934" officeooo:paragraph-rsid="002f8934"/>
    </style:style>
    <style:style style:name="P17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style:font-name="Calibri" fo:font-size="16pt" officeooo:rsid="002f8934" officeooo:paragraph-rsid="002f8934" style:font-name-asian="Calibri" style:font-size-asian="16pt" style:font-name-complex="Calibri" style:font-size-complex="16pt"/>
    </style:style>
    <style:style style:name="P18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style:font-name="Calibri" fo:font-size="16pt" officeooo:paragraph-rsid="0030d0d5" style:font-name-asian="Calibri" style:font-size-asian="16pt" style:font-name-complex="Calibri" style:font-size-complex="16pt"/>
    </style:style>
    <style:style style:name="P19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officeooo:rsid="0030d0d5" officeooo:paragraph-rsid="0030d0d5"/>
    </style:style>
    <style:style style:name="P20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officeooo:rsid="0035ed86" officeooo:paragraph-rsid="0036cecd"/>
    </style:style>
    <style:style style:name="P21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22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2084d6" style:font-name-asian="Calibri" style:font-size-asian="16pt" style:font-name-complex="Calibri" style:font-size-complex="16pt" style:language-complex="ar" style:country-complex="SA"/>
    </style:style>
    <style:style style:name="T6" style:family="text">
      <style:text-properties style:font-name="Calibri" fo:font-size="16pt" officeooo:rsid="0030b3d6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36cecd" style:font-name-asian="Calibri" style:font-size-asian="16pt" style:font-name-complex="Calibri" style:font-size-complex="16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fo:font-variant="normal" fo:text-transform="none" fo:color="#444444" style:font-name="Calibri" fo:font-size="13pt" fo:letter-spacing="normal" fo:font-style="normal" fo:font-weight="bold" style:font-size-asian="13pt" style:font-weight-asian="bold" style:font-name-complex="Calibri" style:font-size-complex="13pt"/>
    </style:style>
    <style:style style:name="T11" style:family="text">
      <style:text-properties fo:font-variant="normal" fo:text-transform="none" fo:color="#444444" style:font-name="Arial" fo:font-size="13pt" fo:letter-spacing="normal" fo:font-style="normal" fo:font-weight="bold" style:font-size-asian="13pt" style:font-weight-asian="bold" style:font-name-complex="Calibri" style:font-size-complex="13pt"/>
    </style:style>
    <style:style style:name="T12" style:family="text">
      <style:text-properties fo:font-variant="normal" fo:text-transform="none" fo:color="#000000" style:font-name="Calibri" fo:font-size="16pt" fo:letter-spacing="normal" fo:font-style="normal" fo:font-weight="normal" officeooo:rsid="0036cecd" style:font-name-asian="Calibri" style:font-size-asian="16pt" style:font-weight-asian="normal" style:font-name-complex="Calibri" style:font-size-complex="16pt" style:font-weight-complex="normal"/>
    </style:style>
    <style:style style:name="T13" style:family="text">
      <style:text-properties officeooo:rsid="0028211c"/>
    </style:style>
    <style:style style:name="T14" style:family="text">
      <style:text-properties officeooo:rsid="002b2f7a"/>
    </style:style>
    <style:style style:name="T15" style:family="text">
      <style:text-properties officeooo:rsid="0030b3d6"/>
    </style:style>
    <style:style style:name="T16" style:family="text">
      <style:text-properties officeooo:rsid="003444c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>Proposição</text:h>
      <text:h text:style-name="Heading_20_7" text:outline-level="7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10"><text:s/><text:tab/><text:tab/><text:tab/>O vereador que esta subscreve, requer após ouvido ao plenário, solicitar <text:span text:style-name="T14">ao Poder executivo juntamente a secretaria de Obras que estude a possibilidade das manutenções abaixo:</text:span></text:p>
      <text:list xml:id="list357250445" text:style-name="L1">
        <text:list-item>
          <text:p text:style-name="P17">Manutenção e aplicação de neobrita na rua Ramiro Barcelos mais especificamente, no inicio <text:s/>dela nas proximidades do Bote, <text:span text:style-name="T16">pois trata-se de um ponto turístico <text:s/>de nossa Cidade além de ser um ponto de grande Fluxo por conta da Travessia do Bote.</text:span></text:p>
        </text:list-item>
        <text:list-item>
          <text:p text:style-name="P16"><text:span text:style-name="T4">A limpeza e a manutenção do esgoto na rua R. Jorge Leonhardt mais precisamente <text:s/></text:span><text:span text:style-name="T6">na primeira esquina.</text:span></text:p>
        </text:list-item>
        <text:list-item>
          <text:p text:style-name="P19"><text:span text:style-name="T6">A </text:span><text:span text:style-name="T4">limpeza do cruzamento da rua <text:s/>Jerônimo Pedroso de Oliveira com a RS- 401.</text:span></text:p>
        </text:list-item>
        <text:list-item>
          <text:p text:style-name="P20"><text:span text:style-name="T7">O patrolamento da rua</text:span><text:span text:style-name="T12"> João Ramiz Ruiz, e a Limpeza do esgoto da mesma</text:span></text:p>
          <text:p text:style-name="P18"/>
        </text:list-item>
      </text:list>
      <text:p text:style-name="P11"><text:span text:style-name="T4">JUSTIFICATIVA: </text:span><text:span text:style-name="T5"><text:s/></text:span></text:p>
      <text:p text:style-name="P9"/>
      <text:p text:style-name="P9"/>
      <text:p text:style-name="P12">Plenário, <text:span text:style-name="T15">04 de Setembro </text:span><text:s/>de <text:s/>2017</text:p>
      <text:h text:style-name="Heading_20_3" text:outline-level="3"/>
      <text:p text:style-name="Standard_20__28_user_29_"/>
      <text:p text:style-name="Standard_20__28_user_29_"/>
      <text:p text:style-name="P13"><text:tab/><text:tab/><text:tab/><text:tab/><text:tab/> <text:s text:c="3"/>Vereador Rodrigo Dornelles Marcolin <text:s text:c="3"/><text:tab/><text:tab/><text:tab/> <text:s text:c="14"/></text:p>
      <text:p text:style-name="P13"><text:tab/><text:tab/><text:tab/><text:tab/><text:tab/><text:tab/><text:span text:style-name="T13">Líder do Governo do </text:span>PSDB<text:tab/><text:tab/><text:tab/><text:tab/><text:tab/> <text:s text:c="24"/></text:p>
      <text:p text:style-name="P14"/>
      <text:p text:style-name="P14"/>
      <text:p text:style-name="P15"><text:span text:style-name="Fonte_20_parág._20_padrão"><text:span text:style-name="T10"><text:s/></text:span></text:span></text:p>
      <text:p text:style-name="P15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Roboto" svg:font-family="Roboto, 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Exmo</dc:title>
    <meta:initial-creator>Secretário</meta:initial-creator>
    <meta:creation-date>2017-04-17T13:14:00Z</meta:creation-date>
    <dc:date>2017-09-04T12:17:57.085000000</dc:date>
    <meta:editing-cycles>44</meta:editing-cycles>
    <meta:editing-duration>PT2H54M48S</meta:editing-duration>
    <meta:print-date>2017-07-10T14:43:41.359000000</meta:print-date>
    <meta:document-statistic meta:table-count="0" meta:image-count="1" meta:object-count="0" meta:page-count="1" meta:paragraph-count="22" meta:word-count="180" meta:character-count="1346" meta:non-whitespace-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