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e6b6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3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4" style:family="paragraph" style:parent-style-name="Normal_20__28_Web_29_">
      <style:paragraph-properties fo:margin-top="0.494cm" fo:margin-bottom="0.494cm" loext:contextual-spacing="false" fo:text-align="end" style:justify-single-word="false"/>
      <style:text-properties fo:color="#000000" style:font-name="Calibri" fo:font-size="13pt" fo:font-style="normal" fo:font-weight="bold" officeooo:rsid="001505a3" officeooo:paragraph-rsid="001505a3" style:font-size-asian="13pt" style:font-style-asian="normal" style:font-weight-asian="bold" style:font-name-complex="Calibri" style:font-size-complex="13pt" style:font-style-complex="normal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3f916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24e6b6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25b9e8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5f3e5" style:font-name-asian="Calibri" style:font-size-asian="16pt" style:font-name-complex="Calibri" style:font-size-complex="16pt"/>
    </style:style>
    <style:style style:name="T8" style:family="text">
      <style:text-properties style:font-name="Calibri" fo:font-size="16pt" style:font-size-asian="16pt" style:font-name-complex="Calibri" style:font-size-complex="16pt"/>
    </style:style>
    <style:style style:name="T9" style:family="text">
      <style:text-properties fo:font-size="11pt" style:font-size-asian="11pt"/>
    </style:style>
    <style:style style:name="T10" style:family="text">
      <style:text-properties officeooo:rsid="001505a3"/>
    </style:style>
    <style:style style:name="T11" style:family="text">
      <style:text-properties officeooo:rsid="0017c6e4"/>
    </style:style>
    <style:style style:name="T12" style:family="text">
      <style:text-properties fo:font-variant="normal" fo:text-transform="none" fo:color="#444444" style:font-name="Arial" fo:letter-spacing="normal"/>
    </style:style>
    <style:style style:name="T13" style:family="text">
      <style:text-properties officeooo:rsid="0024e6b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11"/>
      <text:p text:style-name="P11"/>
      <text:p text:style-name="P12">Excelentíssima Senhora <text:s text:c="61"/></text:p>
      <text:p text:style-name="P12">Elisa Mara Rocke de 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5"/>
      <text:p text:style-name="P16"><text:s text:c="20"/></text:p>
      <text:p text:style-name="P18"><text:span text:style-name="T3"><text:s text:c="5"/>O Vereador que esta subscreve, requer após ouvido Plenário, solicitar ao Poder </text:span><text:span text:style-name="T4">legislativo através da mesa diretora </text:span><text:span text:style-name="T5">que conceda a Honraria <text:s/>troféu Câmara para o Sr. Jose Augusto Marcolin </text:span><text:span text:style-name="T6">pelo serviços prestados, </text:span><text:span text:style-name="T7">conforme biografia em Anexo.</text:span></text:p>
      <text:p text:style-name="P18"><text:span text:style-name="T3"><text:s/></text:span></text:p>
      <text:p text:style-name="P17"><text:span text:style-name="T3"><text:s text:c="6"/></text:span><text:span text:style-name="T8">Justificativa Oral: </text:span></text:p>
      <text:p text:style-name="P17"><text:span text:style-name="T8"/></text:p>
      <text:p text:style-name="P6"/>
      <text:p text:style-name="P6"/>
      <text:p text:style-name="P7">Plenário, <text:span text:style-name="T13">04</text:span> de <text:span text:style-name="T13">Setembro </text:span><text:s/>de <text:s/>2017</text:p>
      <text:h text:style-name="P23" text:outline-level="3"/>
      <text:p text:style-name="P8"/>
      <text:p text:style-name="P10"/>
      <text:p text:style-name="P9">Vereador Rodrigo Dornelles Marcolin</text:p>
      <text:p text:style-name="P9"><text:span text:style-name="T10">Lider do Governo do </text:span><text:s/>PSDB</text:p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7-09-04T15:02:55.196000000</dc:date>
    <meta:print-date>2017-08-28T12:12:15.865000000</meta:print-date>
    <meta:editing-cycles>16</meta:editing-cycles>
    <meta:editing-duration>PT53M27S</meta:editing-duration>
    <meta:generator>LibreOffice/5.3.3.2$Windows_x86 LibreOffice_project/3d9a8b4b4e538a85e0782bd6c2d430bafe583448</meta:generator>
    <meta:document-statistic meta:table-count="0" meta:image-count="0" meta:object-count="1" meta:page-count="1" meta:paragraph-count="18" meta:word-count="100" meta:character-count="884" meta:non-whitespace-character-count="621"/>
  </office:meta>
</office:document-meta>
</file>