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7" style:family="paragraph" style:parent-style-name="Text_20_body">
      <style:paragraph-properties fo:margin-top="0cm" fo:margin-bottom="0.499cm" loext:contextual-spacing="false" fo:line-height="100%"/>
    </style:style>
    <style:style style:name="P8" style:family="paragraph" style:parent-style-name="Text_20_body">
      <style:paragraph-properties fo:margin-top="0cm" fo:margin-bottom="0.499cm" loext:contextual-spacing="false" fo:line-height="100%"/>
      <style:text-properties fo:font-size="16pt" officeooo:rsid="000c1502" style:font-size-asian="16pt" style:font-size-complex="16pt"/>
    </style:style>
    <style:style style:name="P9" style:family="paragraph" style:parent-style-name="Standard">
      <style:paragraph-properties fo:margin-top="0cm" fo:margin-bottom="0.499cm" loext:contextual-spacing="false" fo:text-align="center" style:justify-single-word="false"/>
      <style:text-properties fo:color="#000000"/>
    </style:style>
    <style:style style:name="P10" style:family="paragraph" style:parent-style-name="Standard">
      <style:paragraph-properties fo:margin-top="0cm" fo:margin-bottom="0.499cm" loext:contextual-spacing="false" fo:text-align="center" style:justify-single-word="false"/>
      <style:text-properties fo:color="#000000" fo:font-size="16pt" style:font-size-asian="16pt" style:font-size-complex="16pt"/>
    </style:style>
    <style:style style:name="P11" style:family="paragraph" style:parent-style-name="Standard">
      <style:paragraph-properties fo:margin-top="0cm" fo:margin-bottom="0.499cm" loext:contextual-spacing="false" fo:text-align="center" style:justify-single-word="false"/>
      <style:text-properties fo:color="#000000" style:font-name="Garamond1" fo:font-size="16pt" fo:font-weight="bold" officeooo:rsid="0013913c" officeooo:paragraph-rsid="0013913c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3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4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6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17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8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fo:font-weight="bold" officeooo:paragraph-rsid="0008d68f"/>
    </style:style>
    <style:style style:name="P19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20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c1502"/>
    </style:style>
    <style:style style:name="P21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22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officeooo:paragraph-rsid="000d2169"/>
    </style:style>
    <style:style style:name="P23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4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officeooo:paragraph-rsid="000409e5"/>
    </style:style>
    <style:style style:name="P25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fo:font-size="16pt" officeooo:rsid="0013913c" officeooo:paragraph-rsid="0013913c" style:font-size-asian="16pt" style:font-size-complex="16pt"/>
    </style:style>
    <style:style style:name="P26" style:family="paragraph" style:parent-style-name="Text_20_body">
      <style:paragraph-properties fo:margin-left="0cm" fo:margin-right="0.953cm" fo:margin-top="0cm" fo:margin-bottom="0cm" loext:contextual-spacing="false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fo:color="#000000" fo:font-size="16pt" fo:font-weight="normal" officeooo:rsid="0008d68f" officeooo:paragraph-rsid="000d2169" style:font-size-asian="16pt" style:font-weight-asian="normal" style:font-size-complex="16pt" style:font-weight-complex="normal"/>
    </style:style>
    <style:style style:name="P28" style:family="paragraph" style:parent-style-name="Heading_20_3">
      <style:paragraph-properties fo:margin-top="0cm" fo:margin-bottom="0.499cm" loext:contextual-spacing="false" fo:text-align="center" style:justify-single-word="false"/>
      <style:text-properties fo:color="#000000"/>
    </style:style>
    <style:style style:name="P29" style:family="paragraph" style:parent-style-name="Heading_20_6" style:master-page-name="Standard">
      <style:paragraph-properties fo:margin-left="0cm" fo:margin-right="0.953cm" fo:text-indent="0cm" style:auto-text-indent="false" style:page-number="auto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30" style:family="paragraph" style:parent-style-name="Footer" style:list-style-name="L1">
      <style:paragraph-properties fo:text-align="center" style:justify-single-word="false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text-line-through-style="none" style:text-line-through-type="none" style:font-name="Garamond" fo:font-size="15pt" style:text-underline-style="none" style:text-blinking="false" style:font-size-asian="15pt" style:font-size-complex="15pt"/>
    </style:style>
    <style:style style:name="T3" style:family="text">
      <style:text-properties fo:color="#000000" style:text-line-through-style="none" style:text-line-through-type="none" style:font-name="Garamond" fo:font-size="15pt" style:text-underline-style="none" officeooo:rsid="0011a4f8" style:text-blinking="false" style:font-size-asian="15pt" style:font-size-complex="15pt"/>
    </style:style>
    <style:style style:name="T4" style:family="text">
      <style:text-properties fo:color="#000000" style:text-line-through-style="none" style:text-line-through-type="none" style:font-name="Garamond" fo:font-size="15pt" style:text-underline-style="none" officeooo:rsid="00145dd6" style:text-blinking="false" style:font-size-asian="15pt" style:font-size-complex="15pt"/>
    </style:style>
    <style:style style:name="T5" style:family="text">
      <style:text-properties fo:color="#003366" fo:font-size="11pt" style:font-size-asian="11pt"/>
    </style:style>
    <style:style style:name="T6" style:family="text">
      <style:text-properties style:font-name="Garamond" fo:font-size="16pt"/>
    </style:style>
    <style:style style:name="T7" style:family="text">
      <style:text-properties style:font-name="Garamond" fo:font-size="16pt" fo:font-weight="bold"/>
    </style:style>
    <style:style style:name="T8" style:family="text">
      <style:text-properties style:font-name="Garamond" fo:font-size="16pt" fo:font-weight="bold" officeooo:rsid="000409e5"/>
    </style:style>
    <style:style style:name="T9" style:family="text">
      <style:text-properties style:font-name="Garamond" fo:font-size="16pt" fo:font-weight="bold" officeooo:rsid="0005553d"/>
    </style:style>
    <style:style style:name="T10" style:family="text">
      <style:text-properties style:font-name="Garamond" fo:font-size="16pt" fo:font-weight="bold" officeooo:rsid="000e1094"/>
    </style:style>
    <style:style style:name="T11" style:family="text">
      <style:text-properties style:font-name="Garamond" fo:font-size="16pt" officeooo:rsid="0005553d"/>
    </style:style>
    <style:style style:name="T12" style:family="text">
      <style:text-properties officeooo:rsid="0005553d"/>
    </style:style>
    <style:style style:name="T13" style:family="text">
      <style:text-properties fo:font-weight="bold"/>
    </style:style>
    <style:style style:name="T14" style:family="text">
      <style:text-properties fo:font-weight="bold" officeooo:rsid="0008d68f"/>
    </style:style>
    <style:style style:name="T15" style:family="text">
      <style:text-properties style:text-line-through-style="none" style:text-line-through-type="none" fo:font-size="15pt" style:text-underline-style="none" officeooo:rsid="0005553d" style:text-blinking="false" style:font-size-asian="15pt" style:font-size-complex="15pt"/>
    </style:style>
    <style:style style:name="T16" style:family="text">
      <style:text-properties style:text-line-through-style="none" style:text-line-through-type="none" fo:font-size="15pt" style:text-underline-style="none" officeooo:rsid="00145dd6" style:text-blinking="false" style:font-size-asian="15pt" style:font-size-complex="15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6">Proposição</text:h>
      <text:p text:style-name="P12"/>
      <text:p text:style-name="P20"><text:s/></text:p>
      <text:p text:style-name="P14">Excelentíssim<text:span text:style-name="T12">a</text:span> Senhor<text:span text:style-name="T12">a</text:span></text:p>
      <text:p text:style-name="P17"><text:tab/> <text:s/>Elisa Mara Rocke de Souza</text:p>
      <text:p text:style-name="P13">DD. Presidente da Câmara de Vereadores</text:p>
      <text:p text:style-name="P15">São Jerônimo – RS.</text:p>
      <text:p text:style-name="P6"/>
      <text:p text:style-name="P26"><text:span text:style-name="T15"><text:tab/>O</text:span><text:span text:style-name="T16">s</text:span><text:span text:style-name="T2"> Vereador</text:span><text:span text:style-name="T4">es</text:span><text:span text:style-name="T2"> que esta subscreve</text:span><text:span text:style-name="T4">m</text:span><text:span text:style-name="T2">, requer</text:span><text:span text:style-name="T4">em</text:span><text:span text:style-name="T2"> após ouvido Plenário, solicitar ao Poder Executivo </text:span><text:span text:style-name="T3">a compra de um novo caminhão para a iluminação pública e o caminhão que está em uso após ser reformado, se possível colocá-lo na Secretaria do Interior (centro administrativo) para ficar à disposição de todas as localidades do Interior. </text:span></text:p>
      <text:p text:style-name="P27"><text:tab/><text:tab/><text:tab/><text:tab/><text:tab/><text:tab/><text:tab/></text:p>
      <text:p text:style-name="P27"><text:tab/><text:tab/><text:tab/><text:tab/><text:tab/><text:tab/><text:tab/><text:tab/><text:tab/>Justificativa Oral:</text:p>
      <text:p text:style-name="P21"/>
      <text:p text:style-name="P22"><text:span text:style-name="T7">Plenário, </text:span><text:span text:style-name="T10">04</text:span><text:span text:style-name="T9"> </text:span><text:span text:style-name="T7">de </text:span><text:span text:style-name="T10">Setembro</text:span><text:span text:style-name="T8"> </text:span><text:span text:style-name="T7">de 201</text:span><text:span text:style-name="T9">7</text:span><text:span text:style-name="T7">.</text:span></text:p>
      <text:p text:style-name="P18"/>
      <text:p text:style-name="P16"/>
      <text:p text:style-name="P19"><text:span text:style-name="T6">Vereador </text:span><text:span text:style-name="T11">Alan Ferreira Menezes</text:span></text:p>
      <text:p text:style-name="P16"><text:span text:style-name="T13"><text:s text:c="6"/>Bancada do </text:span><text:span text:style-name="T14">PSDB</text:span></text:p>
      <text:h text:style-name="P28" text:outline-level="3"/>
      <text:p text:style-name="P9"/>
      <text:p text:style-name="P10"/>
      <text:p text:style-name="P11">Vereadora Elisa Mara Rocke de Souza</text:p>
      <text:p text:style-name="P25">Bancada do PTB</text:p>
      <text:p text:style-name="P24"/>
      <text:p text:style-name="P7"><text:soft-page-break/> <text:tab/><text:tab/><text:tab/><text:tab/></text:p>
      <text:p text:style-name="P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351690168957727295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9-04T14:50:48.905000000</dc:date>
    <meta:print-date>2017-09-04T14:43:14.983000000</meta:print-date>
    <meta:editing-cycles>19</meta:editing-cycles>
    <meta:editing-duration>PT3H42M51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20" meta:word-count="122" meta:character-count="850" meta:non-whitespace-character-count="703"/>
  </office:meta>
</office:document-meta>
</file>