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2f6053" officeooo:paragraph-rsid="002f6053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officeooo:paragraph-rsid="002612b2" style:font-size-asian="16pt" style:font-weight-asian="bold" style:font-name-complex="Garamon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f6cec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1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f6cec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10d7b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f6ce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10d7b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T13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h text:style-name="P24" text:outline-level="6">Proposição</text:h>
      <text:p text:style-name="P13"/>
      <text:p text:style-name="P14"/>
      <text:p text:style-name="P14">Excelentíssimo Senhor <text:s text:c="62"/></text:p>
      <text:p text:style-name="P14"><text:span text:style-name="T12">Elisa Mara Rocke</text:span><text:tab/><text:tab/><text:tab/><text:tab/><text:tab/> <text:s text:c="12"/></text:p>
      <text:p text:style-name="P14">DD. Presidente da Câmara de Vereadores</text:p>
      <text:p text:style-name="P15">São Jerônimo – RS.</text:p>
      <text:p text:style-name="P8"/>
      <text:p text:style-name="P16"/>
      <text:p text:style-name="P18"><text:span text:style-name="T7"><text:s text:c="9"/></text:span><text:span text:style-name="T8">O Vereador que esta subscreve, requer após ouvido Plenário, solicitar que a Mesa Diretora,</text:span><text:span text:style-name="T10"> crie uma Comissão de Vereadores, para ir até </text:span><text:span text:style-name="T9">ao Comando da Brigada Militar, comante geral Senhor Cel QOEM Andreis Sílvio Dal’Lago, para </text:span><text:span text:style-name="T10">expor grande preocupação dos assaltos no município. </text:span></text:p>
      <text:p text:style-name="P17"/>
      <text:p text:style-name="P19"><text:span text:style-name="T7"><text:s text:c="2"/></text:span><text:span text:style-name="T6">Justificativa Oral:</text:span></text:p>
      <text:p text:style-name="P20"><text:s text:c="42"/></text:p>
      <text:p text:style-name="P12"/>
      <text:p text:style-name="P11"><text:span text:style-name="T2">Plenário, </text:span><text:span text:style-name="T5">04 de Setembr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" text:outline-level="3">Vereador Amaro Jerônimo Vanti Azevedo</text:h>
      <text:h text:style-name="P23" text:outline-level="5">Bancada do PDT</text:h>
      <text:p text:style-name="P6"/>
      <text:p text:style-name="P6"/>
      <text:p text:style-name="P6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9-04T15:27:03.776000000</dc:date>
    <meta:editing-cycles>23</meta:editing-cycles>
    <meta:editing-duration>PT5H54M49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6" meta:word-count="102" meta:character-count="839" meta:non-whitespace-character-count="611"/>
  </office:meta>
</office:document-meta>
</file>