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cm" fo:margin-right="0.101cm" fo:margin-top="0cm" fo:margin-bottom="0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" fo:font-size="16pt" fo:font-weight="bold" officeooo:paragraph-rsid="001d87fb" style:font-size-asian="16pt" style:font-weight-asian="bold" style:font-name-complex="Calibri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b487f"/>
    </style:style>
    <style:style style:name="P3" style:family="paragraph" style:parent-style-name="Text_20_body" style:master-page-name="">
      <loext:graphic-properties draw:fill="none"/>
      <style:paragraph-properties fo:margin-left="1cm" fo:margin-right="-0.101cm" fo:margin-top="0.4cm" fo:margin-bottom="0.3cm" loext:contextual-spacing="false" fo:line-height="120%" fo:text-align="justify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1b487f" style:font-size-asian="16pt" style:font-weight-asian="bold" style:font-name-complex="Calibri" style:font-size-complex="16pt" style:font-weight-complex="bold"/>
    </style:style>
    <style:style style:name="P4" style:family="paragraph" style:parent-style-name="Text_20_body">
      <loext:graphic-properties draw:fill="none"/>
      <style:paragraph-properties fo:margin-left="1cm" fo:margin-right="-0.101cm" fo:margin-top="0.4cm" fo:margin-bottom="0.3cm" loext:contextual-spacing="false" fo:line-height="120%" fo:text-align="start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003816" officeooo:paragraph-rsid="001b487f" style:font-size-asian="16pt" style:font-weight-asian="normal" style:font-name-complex="Calibri" style:font-size-complex="16pt" style:font-weight-complex="normal"/>
    </style:style>
    <style:style style:name="P5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b487f"/>
    </style:style>
    <style:style style:name="P6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b487f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b487f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19d124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9d124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9d124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9d124" style:font-size-asian="16pt" style:font-weight-asian="bold" style:font-name-complex="Calibri" style:font-size-complex="16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11pt" officeooo:paragraph-rsid="001b487f" style:font-size-asian="11pt"/>
    </style:style>
    <style:style style:name="P13" style:family="paragraph" style:parent-style-name="Footer">
      <style:paragraph-properties fo:text-align="center" style:justify-single-word="false"/>
      <style:text-properties officeooo:paragraph-rsid="001b487f"/>
    </style:style>
    <style:style style:name="P14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9d124" style:font-size-asian="16pt" style:font-name-complex="Calibri" style:font-size-complex="16pt"/>
    </style:style>
    <style:style style:name="P15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d124"/>
    </style:style>
    <style:style style:name="P16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d124" style:font-size-asian="11pt" style:font-weight-asian="bold" style:font-name-complex="Calibri" style:font-size-complex="11pt"/>
    </style:style>
    <style:style style:name="P17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d124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" fo:font-weight="normal" officeooo:rsid="00003816" style:font-weight-asian="normal" style:font-weight-complex="normal"/>
    </style:style>
    <style:style style:name="T8" style:family="text">
      <style:text-properties style:font-name="Calibri" fo:font-weight="normal" officeooo:rsid="001a1a46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03cc4" style:font-weight-asian="normal" style:font-weight-complex="normal"/>
    </style:style>
    <style:style style:name="T11" style:family="text">
      <style:text-properties fo:font-weight="normal" officeooo:rsid="000f9616" style:font-weight-asian="normal" style:font-weight-complex="normal"/>
    </style:style>
    <style:style style:name="T12" style:family="text">
      <style:text-properties fo:font-weight="normal" officeooo:rsid="000f34f0" style:font-weight-asian="normal" style:font-weight-complex="normal"/>
    </style:style>
    <style:style style:name="T13" style:family="text">
      <style:text-properties fo:font-weight="normal" officeooo:rsid="001a4fa9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9d12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b487f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c2ea2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d87fb" fo:background-color="transparent" loext:char-shading-value="0" style:font-weight-asian="normal" style:font-weight-complex="normal"/>
    </style:style>
    <style:style style:name="T18" style:family="text">
      <style:text-properties fo:font-size="15pt" officeooo:rsid="00119913" fo:background-color="transparent" loext:char-shading-value="0" style:font-size-asian="15pt" style:font-size-complex="15pt"/>
    </style:style>
    <style:style style:name="T19" style:family="text">
      <style:text-properties fo:font-size="15pt" officeooo:rsid="001ffebb" fo:background-color="transparent" loext:char-shading-value="0" style:font-size-asian="15pt" style:font-size-complex="15pt"/>
    </style:style>
    <style:style style:name="T20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21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1" fo:font-size="16pt" fo:font-weight="bold" officeooo:rsid="001b487f" style:font-size-asian="16pt" style:font-weight-asian="bold" style:font-name-complex="Calibri" style:font-size-complex="16pt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2cm" draw:visible-area-height="16.24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>Proposição</text:h>
      <text:p text:style-name="P8"/>
      <text:p text:style-name="P8"/>
      <text:p text:style-name="P9">Excelentíssim<text:span text:style-name="T1">a</text:span> Senhor<text:span text:style-name="T1">a</text:span></text:p>
      <text:p text:style-name="P11">Verª. Elisa Mara Rocke de Souza</text:p>
      <text:p text:style-name="P10">DD. Presidente da Câmara de Vereadores</text:p>
      <text:p text:style-name="P9"><text:span text:style-name="T2">São Jerônimo – RS.</text:span> </text:p>
      <text:p text:style-name="P9"/>
      <text:p text:style-name="P9"/>
      <text:p text:style-name="P9"/>
      <text:p text:style-name="P1"><text:span text:style-name="T9">O vereador que esta subscrev</text:span><text:span text:style-name="T10">e</text:span><text:span text:style-name="T9">, requer após ouvido plenário, </text:span><text:span text:style-name="T11">solicit</text:span><text:span text:style-name="T12">ar </text:span><text:span text:style-name="T13">a</text:span><text:span text:style-name="T14"> Mesa Diretora que crie uma Escola Legislativa </text:span><text:span text:style-name="T16">q</text:span><text:span text:style-name="T15">ue terá capacitação para o funcionalismo em geral e para todos os interessados, tendo vários cursos a distância gratuitos, em todas as áreas, desde o novo acordo ortográfico ate a Lei Maria da Penha, passando por Excelência no atendimento, cerimonial no ambiente legislativo, orçamento público, direito do consumidor, desenvolvimento de equipes.</text:span><text:span text:style-name="T16"> </text:span><text:span text:style-name="T17">E</text:span><text:span text:style-name="T16"> que </text:span><text:span text:style-name="T17">a Escola</text:span><text:span text:style-name="T16"> seja nomeada como Ja</text:span><text:span text:style-name="T17">y</text:span><text:span text:style-name="T16">ro </text:span><text:span text:style-name="T17">José Fonseca</text:span><text:span text:style-name="T16"> </text:span><text:span text:style-name="T17">Dornelles.</text:span></text:p>
      <text:p text:style-name="P3"><text:span text:style-name="T18">Justificativa Ora</text:span><text:span text:style-name="T19">l:</text:span></text:p>
      <text:p text:style-name="P5"><text:span text:style-name="T20">Plenário, </text:span><text:span text:style-name="T22">04 </text:span><text:span text:style-name="T20">de </text:span><text:span text:style-name="T22">Setembro de</text:span><text:span text:style-name="T20"> 201</text:span><text:span text:style-name="T21">7</text:span><text:span text:style-name="T20">.</text:span></text:p>
      <text:p text:style-name="P6"/>
      <text:p text:style-name="P6"/>
      <text:p text:style-name="P6"/>
      <text:p text:style-name="P2"><text:tab/><text:tab/><text:tab/><text:tab/><text:tab/>Vereador Artur dos Santos <text:tab/><text:tab/><text:tab/><text:tab/> <text:s/></text:p>
      <text:p text:style-name="P7"><text:span text:style-name="T7"><text:tab/><text:tab/><text:tab/><text:tab/><text:tab/><text:tab/><text:tab/> Bancada</text:span><text:span text:style-name="T8"> – </text:span><text:span text:style-name="T7">PP<text:tab/><text:tab/><text:tab/><text:tab/><text:tab/><text:tab/><text:tab/></text:span></text:p>
      <text:p text:style-name="P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9d124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9d12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9d124"/>
    </style:style>
    <style:style style:name="MP4" style:family="paragraph" style:parent-style-name="Footer">
      <style:paragraph-properties fo:text-align="center" style:justify-single-word="false"/>
      <style:text-properties officeooo:paragraph-rsid="001b487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b487f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2cm" draw:visible-area-height="16.24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54:30.737000000</meta:creation-date>
    <dc:date>2017-09-04T15:44:40.872000000</dc:date>
    <meta:editing-duration>PT34M58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41" meta:character-count="1064" meta:non-whitespace-character-count="851"/>
  </office:meta>
</office:document-meta>
</file>