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02943" style:font-size-asian="14pt" style:font-name-complex="Calibri" style:font-size-complex="14pt"/>
    </style:style>
    <style:style style:name="T5" style:family="text">
      <style:text-properties style:font-name="Calibri" fo:font-size="14pt" officeooo:rsid="00111d2d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e50ff"/>
    </style:style>
    <style:style style:name="T9" style:family="text">
      <style:text-properties officeooo:rsid="00111d2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8"><text:s text:c="20"/></text:p>
      <text:p text:style-name="P15"><text:span text:style-name="T6"><text:s text:c="17"/></text:span><text:span text:style-name="T3">O Vereador que esta subscreve, requer após ouvido <text:s/>Plenário, solicitar ao </text:span><text:span text:style-name="T4">Executivo Municipal que seja criado um Programa de Regularização Fundiária com o objetivo de propiciar aos munícipes a regularização de seus terrenos junto ao Município e ao cartório de registros de imóveis, pois se localiza em áreas verdes, áreas de propriedade do Município e outros inclusive já doadas mas que não poder</text:span><text:span text:style-name="T5">ão</text:span><text:span text:style-name="T4"> ser regularizadas.</text:span></text:p>
      <text:p text:style-name="P18"><text:s text:c="21"/></text:p>
      <text:p text:style-name="P16"><text:span text:style-name="T6"><text:s text:c="6"/></text:span><text:span text:style-name="T3">Justificativa Oral: </text:span><text:span text:style-name="T4">Tal proposição se justifica no fato que á partir do momento que os terrenos forem transferidos para o nome dos munícipes, o Município terá um aumento de arrecadação de IPTU, como também possibilitará aos ocupantes conseguir financiamento junto ao Programa Minha Casa Minha Vida. </text:span><text:span text:style-name="T5">Reiterando Proposição feita dia 06 de Março de 2017.</text:span></text:p>
      <text:p text:style-name="P17"/>
      <text:p text:style-name="P19">Plenário, <text:span text:style-name="T9">04 </text:span>de <text:span text:style-name="T9">Setembro</text:span> de 2017.</text:p>
      <text:h text:style-name="P20" text:outline-level="3"/>
      <text:p text:style-name="P7"/>
      <text:p text:style-name="P6"><text:s/></text:p>
      <text:p text:style-name="P21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9-04T14:18:26.660000000</dc:date>
    <meta:print-date>2016-05-02T16:46:00</meta:print-date>
    <meta:editing-cycles>13</meta:editing-cycles>
    <meta:editing-duration>PT33M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181" meta:character-count="1418" meta:non-whitespace-character-count="1045"/>
  </office:meta>
</office:document-meta>
</file>