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fc23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e50ff"/>
    </style:style>
    <style:style style:name="T9" style:family="text">
      <style:text-properties officeooo:rsid="0010fc2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</text:span><text:span text:style-name="T5">juntamente á Secretaria de Obras que patrole e coloque Neo Brita na Rua Argemiro Manoel da Cruz no Bairro Chananeco, pois a Secretaria fez arrumações no Bairro e deixou esta rua sem manutenção.</text:span></text:p>
      <text:p text:style-name="P16"><text:s text:c="18"/></text:p>
      <text:p text:style-name="P19"><text:s text:c="23"/></text:p>
      <text:p text:style-name="P17"><text:span text:style-name="T6"><text:s text:c="6"/></text:span><text:span text:style-name="T3">Justificativa Oral: <text:s/></text:span><text:span text:style-name="T5">Reiterando Proposição feita no dia 12 de Junho de 2017.</text:span></text:p>
      <text:p text:style-name="P18"/>
      <text:p text:style-name="P20">Plenário, <text:span text:style-name="T9">04</text:span> de <text:span text:style-name="T9">Setembro</text:span> de 2017.</text:p>
      <text:h text:style-name="P22" text:outline-level="3"/>
      <text:p text:style-name="P7"/>
      <text:p text:style-name="P6"/>
      <text:p text:style-name="P21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9-04T13:55:41.334000000</dc:date>
    <meta:print-date>2016-05-02T16:46:00</meta:print-date>
    <meta:editing-cycles>13</meta:editing-cycles>
    <meta:editing-duration>PT33M49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19" meta:character-count="1028" meta:non-whitespace-character-count="697"/>
  </office:meta>
</office:document-meta>
</file>