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officeooo:rsid="0015e611" officeooo:paragraph-rsid="0015e611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d4ef2" style:font-size-asian="14pt" style:font-name-complex="Calibri" style:font-size-complex="14pt"/>
    </style:style>
    <style:style style:name="T5" style:family="text">
      <style:text-properties style:font-name="Calibri" fo:font-size="14pt" officeooo:rsid="000e9fb0" style:font-size-asian="14pt" style:font-name-complex="Calibri" style:font-size-complex="14pt"/>
    </style:style>
    <style:style style:name="T6" style:family="text">
      <style:text-properties style:font-name="Calibri" fo:font-size="14pt" officeooo:rsid="0011bae1" style:font-size-asian="14pt" style:font-name-complex="Calibri" style:font-size-complex="14pt"/>
    </style:style>
    <style:style style:name="T7" style:family="text">
      <style:text-properties style:font-name="Calibri" fo:font-size="14pt" officeooo:rsid="0012687c" style:font-size-asian="14pt" style:font-name-complex="Calibri" style:font-size-complex="14pt"/>
    </style:style>
    <style:style style:name="T8" style:family="text">
      <style:text-properties style:font-name="Calibri" fo:font-size="14pt" officeooo:rsid="0018e77f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d4ef2"/>
    </style:style>
    <style:style style:name="T12" style:family="text">
      <style:text-properties officeooo:rsid="0018e77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8"><text:s text:c="20"/></text:p>
      <text:p text:style-name="P14"><text:span text:style-name="T9"><text:s text:c="17"/></text:span><text:span text:style-name="T3">O Vereador que esta subscreve, requer após ouvido <text:s/>Plenário, solicitar a </text:span><text:span text:style-name="T4">Mesa Diretora que </text:span><text:span text:style-name="T5">convide para receber</text:span><text:span text:style-name="T4"> Moção de Reconhecimento, </text:span><text:span text:style-name="T8">a Larissa Vasco dos Santos, pelos trabalhos realizados ao longo dos anos em sua Empresa, direcionando boa parte de seus rendimentos para Instituições de Caridade.</text:span></text:p>
      <text:p text:style-name="P15"><text:s text:c="18"/></text:p>
      <text:p text:style-name="P18"><text:s text:c="23"/></text:p>
      <text:p text:style-name="P16"><text:span text:style-name="T9"><text:s text:c="6"/></text:span><text:span text:style-name="T3">Justificativa </text:span><text:span text:style-name="T8">Oral:</text:span><text:span text:style-name="T5"> </text:span></text:p>
      <text:p text:style-name="P17"/>
      <text:p text:style-name="P19">Plenário, <text:span text:style-name="T12">11</text:span> de <text:span text:style-name="T12">Setembro</text:span> de 2017.</text:p>
      <text:h text:style-name="P20" text:outline-level="3"/>
      <text:p text:style-name="P7"/>
      <text:p text:style-name="P6"/>
      <text:p text:style-name="P6"/>
      <text:p text:style-name="P6"/>
      <text:p text:style-name="P8">Vereador Jair Ribeiro</text:p>
      <text:p text:style-name="P8"><text:s/><text:span text:style-name="T11">Bancada do </text:span>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9-06T15:18:51.189000000</dc:date>
    <meta:print-date>2017-03-27T13:52:10.340000000</meta:print-date>
    <meta:editing-cycles>18</meta:editing-cycles>
    <meta:editing-duration>PT2H28M41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106" meta:character-count="980" meta:non-whitespace-character-count="661"/>
  </office:meta>
</office:document-meta>
</file>