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30668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47598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121fa9"/>
    </style:style>
    <style:style style:name="T11" style:family="text">
      <style:text-properties style:font-name="Garamond" fo:font-size="16pt" fo:font-weight="bold" officeooo:rsid="00130668"/>
    </style:style>
    <style:style style:name="T12" style:family="text">
      <style:text-properties style:font-name="Garamond" fo:font-size="16pt" fo:font-weight="bold" officeooo:rsid="00147598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4">a</text:span> Senhor<text:span text:style-name="T14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7"><text:tab/>O</text:span><text:span text:style-name="T2"> Vereador que esta subscreve, requer após ouvido Plenário, solicitar ao Poder Executivo </text:span><text:span text:style-name="T4">contato com a CEEE para a extensão de rede até o cemitério do Porto do Conde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1">1</text:span><text:span text:style-name="T12">1</text:span><text:span text:style-name="T11"> </text:span><text:span text:style-name="T7">de </text:span><text:span text:style-name="T11">Setembr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3">Alan Ferreira Menezes</text:span></text:p>
      <text:p text:style-name="P13"><text:span text:style-name="T15"><text:s text:c="6"/>Bancada do </text:span><text:span text:style-name="T16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629326737422031720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9-11T10:03:34.025000000</dc:date>
    <meta:print-date>2016-05-02T15:01:25.289000000</meta:print-date>
    <meta:editing-cycles>21</meta:editing-cycles>
    <meta:editing-duration>PT3H43M51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90" meta:character-count="636" meta:non-whitespace-character-count="519"/>
  </office:meta>
</office:document-meta>
</file>