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officeooo:paragraph-rsid="002cf197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6a1d2" style:font-size-asian="16pt" style:font-name-complex="Calibri" style:font-size-complex="16pt"/>
    </style:style>
    <style:style style:name="T9" style:family="text">
      <style:text-properties style:font-name="Calibri" fo:font-size="16pt" officeooo:rsid="002bd567" style:font-size-asian="16pt" style:font-name-complex="Calibri" style:font-size-complex="16pt"/>
    </style:style>
    <style:style style:name="T10" style:family="text">
      <style:text-properties style:font-name="Calibri" fo:font-size="16pt" officeooo:rsid="002edf2a" style:font-size-asian="16pt" style:font-name-complex="Calibri" style:font-size-complex="1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1d51f9" style:font-name-complex="Calibri"/>
    </style:style>
    <style:style style:name="T13" style:family="text">
      <style:text-properties style:font-name="Calibri" officeooo:rsid="00202764" style:font-name-complex="Calibri"/>
    </style:style>
    <style:style style:name="T14" style:family="text">
      <style:text-properties style:font-name="Calibri" officeooo:rsid="002ba4b1" style:font-name-complex="Calibri"/>
    </style:style>
    <style:style style:name="T15" style:family="text">
      <style:text-properties style:font-name="Calibri" officeooo:rsid="002edf2a" style:font-name-complex="Calibri"/>
    </style:style>
    <style:style style:name="T16" style:family="text">
      <style:text-properties style:font-name="Calibri" officeooo:rsid="0030a43a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officeooo:rsid="00202764"/>
    </style:style>
    <style:style style:name="T21" style:family="text">
      <style:text-properties officeooo:rsid="0021822e"/>
    </style:style>
    <style:style style:name="T22" style:family="text">
      <style:text-properties officeooo:rsid="0022137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/>
      <text:h text:style-name="P18" text:outline-level="7">Proposição</text:h>
      <text:p text:style-name="P11"/>
      <text:p text:style-name="P11"/>
      <text:p text:style-name="P11"/>
      <text:p text:style-name="P11"/>
      <text:p text:style-name="P11">Excelentíssim<text:span text:style-name="T21">a</text:span> Senhor<text:span text:style-name="T20">a</text:span> <text:s text:c="61"/></text:p>
      <text:p text:style-name="P11"><text:span text:style-name="T20">Elisa Mara Rocke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2"/>
      <text:p text:style-name="P13"/>
      <text:p text:style-name="P10"><text:span text:style-name="T11"><text:s text:c="33"/></text:span><text:span text:style-name="T13"><text:s text:c="40"/></text:span><text:span text:style-name="T11">O Vereador que esta subscreve, requer após ouvido <text:s/>Plenário, solicitar </text:span><text:span text:style-name="T12">a </text:span><text:span text:style-name="T14">Mesa Diretora a concessão da Moção de Reconhecimento para o </text:span><text:span text:style-name="T15">Senhor Renato Junqueira de Azevedo por sua trajetória em manter a cultura Riograndense e participando ativamente n</text:span><text:span text:style-name="T16">as atividades </text:span><text:span text:style-name="T15">do nosso município.</text:span></text:p>
      <text:p text:style-name="P9"/>
      <text:p text:style-name="P16"><text:span text:style-name="T18"><text:s text:c="50"/></text:span><text:span text:style-name="T19">Ju</text:span><text:span text:style-name="T17">stificativa Oral:</text:span></text:p>
      <text:p text:style-name="P14"/>
      <text:p text:style-name="P15"><text:span text:style-name="T5"><text:s/>Plenário,</text:span><text:span text:style-name="T6"> </text:span><text:span text:style-name="T10">11</text:span><text:span text:style-name="T9"> de setmbro</text:span><text:span text:style-name="T8"> </text:span><text:span text:style-name="T5">de 201</text:span><text:span text:style-name="T7">7</text:span><text:span text:style-name="T5">.</text:span></text:p>
      <text:h text:style-name="P17" text:outline-level="3"/>
      <text:p text:style-name="P6"/>
      <text:p text:style-name="P6"/>
      <text:p text:style-name="P8"><text:span text:style-name="T22"><text:s text:c="51"/></text:span>Filipe Ramos dos Santos</text:p>
      <text:p text:style-name="P7"><text:s text:c="58"/>Bancada do PDT <text:s text:c="39"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9-11T11:38:22.226000000</dc:date>
    <meta:print-date>2017-09-11T11:34:52.715000000</meta:print-date>
    <meta:editing-cycles>33</meta:editing-cycles>
    <meta:editing-duration>PT2H15M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04" meta:character-count="1144" meta:non-whitespace-character-count="637"/>
  </office:meta>
</office:document-meta>
</file>