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18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22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24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25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7" style:family="text">
      <style:text-properties style:font-name-complex="Calibri"/>
    </style:style>
    <style:style style:name="T8" style:family="text">
      <style:text-properties fo:color="#333333" style:font-name="Segoe UI" fo:font-size="10pt" fo:background-color="#fbfbfb" loext:char-shading-value="0" style:font-size-asian="10pt" style:font-name-complex="Segoe UI" style:font-size-complex="10pt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8" text:outline-level="7">Proposição</text:h>
      <text:p text:style-name="P5"/>
      <text:p text:style-name="P5"/>
      <text:p text:style-name="P8"><text:span text:style-name="T2">Excelentíssima Senhora <text:s text:c="61"/></text:span></text:p>
      <text:p text:style-name="P5">Elisa Mara Rocke de Souza</text:p>
      <text:p text:style-name="P6">Presidente da Câmara de Vereadores de </text:p>
      <text:p text:style-name="P7">São Jerônimo – RS.</text:p>
      <text:p text:style-name="P9"/>
      <text:p text:style-name="P10"><text:span text:style-name="T4"><text:s text:c="20"/></text:span></text:p>
      <text:p text:style-name="P11"/>
      <text:p text:style-name="P13"><text:span text:style-name="T3">O Vereador que esta subscreve, requer, após ouvir o plenário, que seja enviado ao executivo municipal a presente proposição: Solicito a secretaria de obras, o patrolamento, colocação de material adequado e manutenção da iluminação pública, com substituição de lâmpadas queimadas e colocação de novas luminárias nos pontos que ainda não existem no Bairro Padre Réus, nas Ruas Jorge Leonard, Rua 59 e Rua da Produção. </text:span><text:span text:style-name="T8"> </text:span></text:p>
      <text:p text:style-name="P14"/>
      <text:p text:style-name="P14">Justificativa oral:</text:p>
      <text:p text:style-name="P10"><text:span text:style-name="T4"><text:s text:c="23"/></text:span></text:p>
      <text:p text:style-name="P15"><text:span text:style-name="T4"><text:s text:c="6"/></text:span></text:p>
      <text:p text:style-name="P16"/>
      <text:p text:style-name="P17"><text:span text:style-name="T3">Plenário, 11 de setembro de 2017.</text:span></text:p>
      <text:h text:style-name="P25" text:outline-level="3"/>
      <text:p text:style-name="P2"/>
      <text:p text:style-name="P1"/>
      <text:p text:style-name="P1"/>
      <text:p text:style-name="P3"/>
      <text:section text:style-name="Sect1" text:name="Seção1">
        <text:p text:style-name="P4"><text:span text:style-name="T1">Vereador Gilnei Straccione Ventura</text:span></text:p>
        <text:p text:style-name="P4"><text:span text:style-name="T1">Bancada do Solidariedade</text:span></text:p>
        <text:p text:style-name="P3"/>
        <text:p text:style-name="P3"/>
        <text:p text:style-name="P3"/>
        <text:p text:style-name="P3"/>
        <text:p text:style-name="P3">Vereador Filipe Almeida</text:p>
        <text:p text:style-name="P3">Bancada do P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</text:span><text:span text:style-name="MT2">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9-11T11:41:00</meta:creation-date>
    <dc:creator>Acer</dc:creator>
    <dc:date>2017-09-11T11:41:00</dc:date>
    <meta:print-date>2017-04-10T11:52:00</meta:print-date>
    <meta:editing-cycles>2</meta:editing-cycles>
    <meta:editing-duration>PT1M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21" meta:word-count="134" meta:character-count="1039" meta:non-whitespace-character-count="803"/>
  </office:meta>
</office:document-meta>
</file>