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P3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8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9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20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21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style:font-size-asian="14pt" style:font-name-complex="Calibri" style:font-size-complex="14pt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style:font-name="Calibri" fo:font-size="11pt" style:font-size-asian="11pt" style:font-name-complex="Calibri"/>
    </style:style>
    <style:style style:name="T7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8" style:family="text">
      <style:text-properties style:font-name-complex="Calibri"/>
    </style:style>
    <style:style style:name="T9" style:family="text">
      <style:text-properties fo:color="#0000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style style:name="Sect1" style:family="section">
      <style:section-properties text:dont-balance-text-columns="true"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h text:style-name="P21" text:outline-level="7">Proposição</text:h>
      <text:p text:style-name="P8"/>
      <text:p text:style-name="P8"/>
      <text:p text:style-name="P11"><text:span text:style-name="T3">Excelentíssima Senhora <text:s text:c="61"/></text:span></text:p>
      <text:p text:style-name="P8">Elisa Mara Rocke de Souza</text:p>
      <text:p text:style-name="P9">Presidente da Câmara de Vereadores de </text:p>
      <text:p text:style-name="P10">São Jerônimo – RS.</text:p>
      <text:p text:style-name="P12"/>
      <text:p text:style-name="P13"><text:span text:style-name="T5"><text:s text:c="20"/></text:span></text:p>
      <text:p text:style-name="P14"/>
      <text:p text:style-name="P15"><text:span text:style-name="T4">Os vereadores que esta subscrevem, requerem, após ouvirem o plenário, que seja enviado ao executivo municipal a presente proposição: Solicito uma audiência pública para discutir o trânsito municipal, visto que já existe um projeto do Departamento em questão para as ruas centrais do nosso município, gostaríamos de nos inteirar do projeto e sugerir algumas questões, juntamente com a comunidade.</text:span></text:p>
      <text:p text:style-name="P16"/>
      <text:p text:style-name="P16"/>
      <text:p text:style-name="P16">Justificativa oral:</text:p>
      <text:p text:style-name="P13"><text:span text:style-name="T5"><text:s text:c="23"/></text:span></text:p>
      <text:p text:style-name="P17"><text:span text:style-name="T5"><text:s text:c="6"/></text:span></text:p>
      <text:p text:style-name="P1"/>
      <text:p text:style-name="P2"><text:span text:style-name="T4">Plenário, 11 de setembro de 2017.</text:span></text:p>
      <text:h text:style-name="P3" text:outline-level="3"/>
      <text:p text:style-name="P5"/>
      <text:p text:style-name="P4"/>
      <text:p text:style-name="P4"/>
      <text:section text:style-name="Sect1" text:name="Seção1">
        <text:p text:style-name="P7"><text:span text:style-name="T2">Vereador Gilnei Straccione Ventura</text:span></text:p>
        <text:p text:style-name="P7"><text:span text:style-name="T2">Bancada do Solidariedade</text:span></text:p>
        <text:p text:style-name="P6"/>
        <text:p text:style-name="P6"/>
        <text:p text:style-name="P6"/>
        <text:p text:style-name="P6"/>
        <text:p text:style-name="P6">Vereador Rodrigo Marcolin</text:p>
        <text:p text:style-name="P6">Bancada do PSDB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<text:span text:style-name="MT1">de São Jerônimo.</text:span></text:p>
      </style:header>
      <style:footer>
        <text:p text:style-name="MP4"><text:span text:style-name="MT2">Rua: Osvaldo Aranha, 175 – Fone (Fax): (51) </text:span><text:span text:style-name="MT2">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2">cmsaojeronimo@terra.com.br</text:span></text:span></text:a></text:p>
        <text:p text:style-name="MP5">Site: www.saojeronimo.rs.leg.br</text:p>
        <text:p text:style-name="MP4"><text:span text:style-name="MT2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9-11T11:13:00</meta:creation-date>
    <dc:creator>Acer</dc:creator>
    <dc:date>2017-09-11T11:13:00</dc:date>
    <meta:print-date>2017-04-10T11:52:00</meta:print-date>
    <meta:editing-cycles>2</meta:editing-cycles>
    <meta:document-statistic meta:table-count="0" meta:image-count="0" meta:object-count="1" meta:page-count="1" meta:paragraph-count="21" meta:word-count="128" meta:character-count="1021" meta:non-whitespace-character-count="793"/>
    <meta:generator>LibreOffice/5.3.0.3$Windows_x86 LibreOffice_project/7074905676c47b82bbcfbea1aeefc84afe1c50e1</meta:generator>
  </office:meta>
</office:document-meta>
</file>