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0" style:family="paragraph" style:parent-style-name="Heading_20_3">
      <style:text-properties style:font-name="Calibri" fo:font-size="16pt" style:font-size-asian="16pt" style:font-size-complex="16pt"/>
    </style:style>
    <style:style style:name="P11" style:family="paragraph" style:parent-style-name="Heading_20_7">
      <style:text-properties style:font-name="Calibri" fo:font-size="16pt" style:font-size-asian="16pt" style:font-size-complex="16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style:font-name="Calibri1" fo:font-size="14pt" fo:font-weight="normal" officeooo:rsid="0008036c" officeooo:paragraph-rsid="0008036c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7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officeooo:rsid="000cd630"/>
    </style:style>
    <style:style style:name="T5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6" style:family="text">
      <style:text-properties officeooo:rsid="0014b95d"/>
    </style:style>
    <style:style style:name="T7" style:family="text">
      <style:text-properties style:font-name="Calibri" fo:font-size="16pt" fo:font-weight="bold" style:font-size-asian="16pt" style:font-weight-asian="bold" style:font-size-complex="16pt"/>
    </style:style>
    <style:style style:name="T8" style:family="text">
      <style:text-properties officeooo:rsid="00194c47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5cm" draw:visible-area-height="16.17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7"/>
      <text:h text:style-name="P11" text:outline-level="7"/>
      <text:h text:style-name="P11" text:outline-level="7">Proposição</text:h>
      <text:p text:style-name="P7"/>
      <text:p text:style-name="P7"/>
      <text:p text:style-name="P7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3"/>
      <text:p text:style-name="P13"/>
      <text:p text:style-name="P15">O Vereador que esta subscreve, requer, após ouvir o plenário, que seja enviado ao executivo municipal a presente proposição: Venho solicitar <text:span text:style-name="T6">que seja levantada a estrada no trecho onde existe três boeiros elevados entre a Fazenda da Sandra e a Sede da Associação do Assentamento, estrada que liga o município de São Jerônimo e Arroio dos Ratos.</text:span></text:p>
      <text:p text:style-name="P16"><text:span text:style-name="T3">J</text:span><text:span text:style-name="T2">ustificativa Oral</text:span></text:p>
      <text:p text:style-name="P14"/>
      <text:p text:style-name="P12"><text:s/></text:p>
      <text:p text:style-name="P9"/>
      <text:p text:style-name="P9">Plenário, <text:span text:style-name="T8">11</text:span> de <text:span text:style-name="T8">setembro</text:span> de 201<text:span text:style-name="T1">7.</text:span></text:p>
      <text:h text:style-name="P10" text:outline-level="3"/>
      <text:p text:style-name="P5"/>
      <text:p text:style-name="P5"/>
      <text:p text:style-name="P5"><text:span text:style-name="T4">Vereador </text:span>João Ramos </text:p>
      <text:p text:style-name="P5">Bancada do PP</text:p>
      <text:p text:style-name="P5"/>
      <text:p text:style-name="P5"/>
      <text:p text:style-name="P6"><text:soft-page-break/><text:span text:style-name="T7"><text:line-break/></text:span><text:span text:style-name="T5">P864879582/1093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02cm" svg:y="-0.191cm" svg:width="1.905cm" svg:height="2.223cm" draw:z-index="1"><draw:object-ole xlink:href="./Obj100" xlink:type="simple" xlink:show="embed" xlink:actuate="onLoad"/><draw:image xlink:href="./ObjectReplacements/Obj100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39</meta:editing-cycles>
    <meta:print-date>2017-05-02T11:26:11.536000000</meta:print-date>
    <meta:creation-date>2014-11-24T16:31:00</meta:creation-date>
    <dc:date>2017-09-11T13:31:59.025000000</dc:date>
    <meta:editing-duration>PT5H30M29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7" meta:word-count="118" meta:character-count="918" meta:non-whitespace-character-count="671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