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6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48pt" style:font-size-asian="48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48pt" style:font-size-asian="48pt" style:font-size-complex="16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line-height="0.2222in" fo:margin-left="0.625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0.2222in" fo:margin-left="0.625in" fo:margin-right="0.1437in" fo:text-indent="1.375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6pt" style:font-size-asian="16pt" style:font-size-complex="16pt"/>
    </style:style>
    <style:style style:name="P2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27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P2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P30" style:parent-style-name="Standard" style:family="paragraph">
      <style:paragraph-properties fo:text-align="justify" fo:line-height="150%" fo:margin-left="0.6263in" fo:margin-right="0.1458in" fo:text-indent="1.3743in">
        <style:tab-stops/>
      </style:paragraph-properties>
    </style:style>
    <style:style style:name="T31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3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3" style:parent-style-name="Standard" style:family="paragraph">
      <style:paragraph-properties fo:text-align="justify" fo:line-height="150%" fo:margin-left="0.6263in" fo:margin-right="0.1458in" fo:text-indent="1.3743in">
        <style:tab-stops/>
      </style:paragraph-properties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6" style:parent-style-name="Textbody" style:family="paragraph">
      <style:paragraph-properties fo:text-align="end" fo:margin-left="0.625in" fo:margin-right="0.287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7" style:parent-style-name="Título3" style:family="paragraph">
      <style:text-properties style:font-name="Calibri" style:font-name-complex="Calibri" fo:font-size="16pt" style:font-size-asian="16pt" style:font-size-complex="16pt"/>
    </style:style>
    <style:style style:name="P38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39" style:parent-style-name="Standard" style:family="paragraph">
      <style:text-properties fo:font-size="16pt" style:font-size-asian="16pt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style:font-size-complex="16pt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style:font-size-complex="16pt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size-complex="16pt"/>
    </style:style>
    <style:style style:name="P43" style:parent-style-name="NormalWeb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7"/>
      <text:h text:style-name="P16" text:outline-level="7">Proposição</text:h>
      <text:p text:style-name="P17"/>
      <text:p text:style-name="P18"/>
      <text:p text:style-name="P19">Excelentíssima Senhora <text:s text:c="61"/></text:p>
      <text:p text:style-name="P20">Elisa Mara Rocke de Souza<text:tab/><text:tab/><text:tab/><text:tab/><text:tab/><text:tab/><text:s text:c="13"/></text:p>
      <text:p text:style-name="P21">DD. Presidente da Câmara de Vereadores</text:p>
      <text:p text:style-name="P22">São Jerônimo – RS.</text:p>
      <text:p text:style-name="P23"/>
      <text:p text:style-name="P24"><text:s text:c="20"/></text:p>
      <text:p text:style-name="P25"><text:span text:style-name="T26"><text:s text:c="5"/>O Vereador que esta subscreve, requer após ouvido Plenário, solicitar ao Poder legislativo através da mesa diretora<text:s/></text:span><text:span text:style-name="T27">para que seja realizado na mesma data da audiência pública da saúde, no porto do conde, uma sessão ordinária neste mesmo local, após o término da mesma.</text:span></text:p>
      <text:p text:style-name="P28"><text:span text:style-name="T29"><text:s/></text:span></text:p>
      <text:p text:style-name="P30"><text:span text:style-name="T31"><text:s text:c="6"/></text:span><text:span text:style-name="T32">Justificativa Oral:</text:span></text:p>
      <text:p text:style-name="P33"/>
      <text:p text:style-name="P34"/>
      <text:p text:style-name="P35"/>
      <text:p text:style-name="P36">Plenário, 11<text:s/>de Setembro <text:s/>de <text:s/>2017</text:p>
      <text:h text:style-name="P37" text:outline-level="3"/>
      <text:p text:style-name="P38"/>
      <text:p text:style-name="P39"/>
      <text:p text:style-name="P40">Vereador Rodrigo Dornelles Marcolin</text:p>
      <text:p text:style-name="P41">Líder<text:s/>do Governo do <text:s/>PSDB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asian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asian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asian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asian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asian="BernhardMod BT" style:font-name-complex="BernhardMod BT" fo:font-weight="bold" style:font-weight-asian="bold" style:font-weight-complex="bold" fo:font-size="14pt" style:font-size-asian="14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to1" text:anchor-type="paragraph" svg:x="0.59861in" svg:y="-0.04931in" svg:width="0.74931in" svg:height="0.87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meta:initial-creator>Secretário</meta:initial-creator>
    <dc:creator>Dakson</dc:creator>
    <meta:creation-date>2017-09-10T23:41:00Z</meta:creation-date>
    <dc:date>2017-09-10T23:41:00Z</dc:date>
    <meta:print-date>2017-08-28T1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0" meta:row-count="4" meta:non-whitespace-character-count="533"/>
  </office:meta>
</office:document-meta>
</file>