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</style:style>
    <style:style style:name="P15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2f6053" officeooo:paragraph-rsid="002f6053" style:font-size-asian="16pt" style:font-weight-asian="bold" style:font-name-complex="Garamon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paragraph-rsid="002f6053" style:font-size-asian="16pt" style:font-weight-asian="bold" style:font-name-complex="Garamond" style:font-size-complex="16pt" style:font-weight-complex="bold"/>
    </style:style>
    <style:style style:name="P19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officeooo:paragraph-rsid="00304eb2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04eb2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f605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04eb2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ae4a2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b8f41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f6053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04eb2" style:font-name-asian="Garamond" style:font-size-asian="16pt" style:font-name-complex="Garamond"/>
    </style:style>
    <style:style style:name="T13" style:family="text">
      <style:text-properties fo:color="#000000" style:font-name="Segoe UI" fo:font-size="16pt" officeooo:rsid="002b8f41" style:font-name-asian="Segoe UI" style:font-size-asian="16pt" style:font-name-complex="Segoe UI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h text:style-name="P23" text:outline-level="6">Proposição</text:h>
      <text:p text:style-name="P9"/>
      <text:p text:style-name="P10"/>
      <text:p text:style-name="P10">Excelentíssimo Senhor <text:s text:c="62"/></text:p>
      <text:p text:style-name="P10"><text:span text:style-name="T15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6"/>
      <text:p text:style-name="P12"/>
      <text:p text:style-name="P20"><text:span text:style-name="T7"><text:s text:c="9"/></text:span><text:span text:style-name="T8">O Vereador que esta subscreve, requer após ouvido Plenário, solicitar que a Mesa Diretora, convide o </text:span><text:span text:style-name="T12">Diretor-Presidente da CRM ( Companhia Riograndense de Mineração)</text:span><text:span text:style-name="T8">, </text:span><text:span text:style-name="T12">o senhor Edivilson Meurer Brum,</text:span><text:span text:style-name="T8"> para uma reunião </text:span><text:span text:style-name="T9">nesta casa</text:span><text:span text:style-name="T8">, para falar sobre </text:span><text:span text:style-name="T9">a </text:span><text:span text:style-name="T12">situação da CRM (Companhia Riograndense de Mineração).</text:span></text:p>
      <text:p text:style-name="P13"/>
      <text:p text:style-name="P14"><text:span text:style-name="T7"><text:s text:c="2"/></text:span><text:span text:style-name="T6">Justificativa Oral:</text:span></text:p>
      <text:p text:style-name="P19"><text:s text:c="2"/></text:p>
      <text:p text:style-name="P19"/>
      <text:p text:style-name="P19"><text:s text:c="40"/></text:p>
      <text:p text:style-name="P8"><text:span text:style-name="T2">Plenário, </text:span><text:span text:style-name="T4">1</text:span><text:span text:style-name="T5">1</text:span><text:span text:style-name="T2"> de </text:span><text:span text:style-name="T5">Setembr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Vereador Amaro Jerônimo Vanti Azevedo</text:h>
      <text:h text:style-name="P22" text:outline-level="5">Bancada do PDT</text:h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9-11T13:18:32.360000000</dc:date>
    <meta:print-date>2017-03-27T13:56:27.414000000</meta:print-date>
    <meta:editing-cycles>20</meta:editing-cycles>
    <meta:editing-duration>PT5H46M9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7" meta:word-count="104" meta:character-count="861" meta:non-whitespace-character-count="632"/>
  </office:meta>
</office:document-meta>
</file>