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" fo:font-size="14pt" style:font-size-asian="14pt" style:font-name-complex="Calibri" style:font-size-complex="14pt"/>
    </style:style>
    <style:style style:name="P1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5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6" style:family="paragraph" style:parent-style-name="Text_20_body">
      <style:paragraph-properties fo:margin-left="1.588cm" fo:margin-right="0.365cm" fo:text-align="start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4pt" fo:font-weight="bold" officeooo:rsid="0008ccab" officeooo:paragraph-rsid="0008ccab" style:font-size-asian="14pt" style:font-weight-asian="bold" style:font-name-complex="Calibri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08ccab" style:font-size-asian="14pt" style:font-weight-asian="bold" style:font-name-complex="Calibri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4pt" fo:font-weight="bold" officeooo:rsid="0010ca00" officeooo:paragraph-rsid="0010ca00" style:font-size-asian="14pt" style:font-weight-asian="bold" style:font-name-complex="Calibri" style:font-size-complex="14pt"/>
    </style:style>
    <style:style style:name="P20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P22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24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11pt" style:font-size-asian="11pt" style:font-name-complex="Calibri"/>
    </style:style>
    <style:style style:name="T2" style:family="text">
      <style:text-properties fo:font-variant="normal" fo:text-transform="none" fo:color="#444444" style:font-name="Arial" fo:font-size="8.25pt" fo:letter-spacing="normal" fo:font-style="normal" fo:font-weight="bold"/>
    </style:style>
    <style:style style:name="T3" style:family="text">
      <style:text-properties fo:font-variant="normal" fo:text-transform="none" fo:color="#444444" style:font-name="Arial" fo:letter-spacing="normal" fo:font-style="normal" fo:font-weight="bold"/>
    </style:style>
    <style:style style:name="T4" style:family="text">
      <style:text-properties fo:font-variant="normal" fo:text-transform="none" fo:color="#444444" style:font-name="Arial" fo:font-size="14pt" fo:letter-spacing="normal" fo:font-style="normal" fo:font-weight="bold" style:font-size-asian="14pt" style:font-size-complex="14pt"/>
    </style:style>
    <style:style style:name="T5" style:family="text">
      <style:text-properties officeooo:rsid="0008ccab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0bd21c"/>
    </style:style>
    <style:style style:name="T8" style:family="text">
      <style:text-properties officeooo:rsid="000d9568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  <style:style style:name="Sect1" style:family="section">
      <style:section-properties text:dont-balance-text-columns="true"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2" text:outline-level="7">Proposição</text:h>
      <text:p text:style-name="P7"/>
      <text:p text:style-name="P7"/>
      <text:p text:style-name="P7">Excelentíssima Senhora <text:s text:c="61"/></text:p>
      <text:p text:style-name="P7">Elisa Mara Rocke de Souza</text:p>
      <text:p text:style-name="P8">Presidente da Câmara de Vereadores de </text:p>
      <text:p text:style-name="P9">São Jerônimo – RS.</text:p>
      <text:p text:style-name="P10"/>
      <text:p text:style-name="P12"><text:s text:c="20"/></text:p>
      <text:p text:style-name="P11"/>
      <text:p text:style-name="P13">O<text:span text:style-name="T8">s</text:span> Vereador<text:span text:style-name="T8">es</text:span> que esta subscreve<text:span text:style-name="T8">m</text:span>, requer<text:span text:style-name="T8">em</text:span>, após ouvir o plenário, que seja enviado ao executivo municipal a presente proposição: Solicito a secretaria de obras a substituição dos canos do bairro Quininho, nas Ruas: Astrogildo Nascimento e Paulino Moreira, <text:span text:style-name="T7">a fim de</text:span> evitar novos alagamentos a qual são constantes nesta época do ano. Na oportunidade solicito o patrolamento e colocação de materiais na Rua José Batista Anjolim.</text:p>
      <text:p text:style-name="P13"/>
      <text:p text:style-name="P13">Justificativa oral:</text:p>
      <text:p text:style-name="P12"><text:s text:c="23"/></text:p>
      <text:p text:style-name="P14"><text:s text:c="6"/></text:p>
      <text:p text:style-name="P16"/>
      <text:p text:style-name="P15">Plenário, 18 de setembro de 2017.</text:p>
      <text:h text:style-name="P24" text:outline-level="3"/>
      <text:p text:style-name="P20"/>
      <text:p text:style-name="P20"/>
      <text:section text:style-name="Sect1" text:name="Seção1">
        <text:p text:style-name="P21"><text:span text:style-name="T6">Vereador Gilnei Straccione Ventura</text:span></text:p>
        <text:p text:style-name="P6">Bancada do Solidariedade</text:p>
        <text:p text:style-name="P6"/>
        <text:p text:style-name="P6"/>
        <text:p text:style-name="P6">Vereador Felipe de Almeida</text:p>
        <text:p text:style-name="P6">Bancada do PT</text:p>
        <text:p text:style-name="P6"/>
        <text:p text:style-name="P18"><text:span text:style-name="T5">Vereador <text:s/>João Ramos </text:span></text:p>
        <text:p text:style-name="P17">Bancada do PP</text:p>
        <text:p text:style-name="P17"/>
        <text:p text:style-name="P17"/>
        <text:p text:style-name="P19">Vereador Filipe Ramos</text:p>
        <text:p text:style-name="P19">Bancada do PD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de São Jerônimo.</text:p>
      </style:header>
      <style:footer>
        <text:p text:style-name="MP4"><text:span text:style-name="MT1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1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9-18T11:44:00</meta:creation-date>
    <dc:date>2017-09-18T15:46:11.359000000</dc:date>
    <meta:print-date>2017-09-18T15:45:23.692000000</meta:print-date>
    <meta:editing-cycles>9</meta:editing-cycles>
    <meta:editing-duration>PT1H26M27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25" meta:word-count="148" meta:character-count="1121" meta:non-whitespace-character-count="875"/>
  </office:meta>
</office:document-meta>
</file>