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9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b8f41"/>
    </style:style>
    <style:style style:name="P15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6" style:family="paragraph" style:parent-style-name="Standard">
      <style:paragraph-properties fo:margin-left="0cm" fo:margin-right="0.951cm" fo:line-height="0.564cm" fo:text-indent="0cm" style:auto-text-indent="false"/>
    </style:style>
    <style:style style:name="P17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18" style:family="paragraph" style:parent-style-name="Standard">
      <style:paragraph-properties fo:margin-left="0cm" fo:margin-right="0.951cm" fo:line-height="0.564cm" fo:text-indent="0cm" style:auto-text-indent="false"/>
      <style:text-properties fo:color="#000000" style:font-name="Garamond1" fo:font-size="16pt" officeooo:rsid="002b8f41" style:font-name-asian="Garamond" style:font-size-asian="16pt" style:font-name-complex="Garamond"/>
    </style:style>
    <style:style style:name="P19" style:family="paragraph" style:parent-style-name="Heading_20_3">
      <style:text-properties fo:color="#000000" style:font-name="Garamond" fo:font-size="16pt" style:font-size-asian="16pt" style:font-name-complex="Garamond"/>
    </style:style>
    <style:style style:name="P20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1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f0864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b8f41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f0864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07a30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h text:style-name="P21" text:outline-level="6">Proposição</text:h>
      <text:p text:style-name="P10"/>
      <text:p text:style-name="P11"/>
      <text:p text:style-name="P11">Excelentíssimo Senhor <text:s text:c="62"/></text:p>
      <text:p text:style-name="P11"><text:span text:style-name="T12">Elisa Mara Rocke</text:span><text:tab/><text:tab/><text:tab/><text:tab/><text:tab/> <text:s text:c="12"/></text:p>
      <text:p text:style-name="P11">DD. Presidente da Câmara de Vereadores</text:p>
      <text:p text:style-name="P12">São Jerônimo – RS.</text:p>
      <text:p text:style-name="P7"/>
      <text:p text:style-name="P13"/>
      <text:p text:style-name="P14"><text:span text:style-name="T6"><text:s text:c="9"/></text:span><text:span text:style-name="T7">O Vereador que esta subscreve, requer após ouvido Plenário, solicitar que a Mesa Diretora, </text:span><text:span text:style-name="T9">que envie oficios para as operadoras de telefonia </text:span><text:span text:style-name="T10">e rede elétrica, </text:span><text:span text:style-name="T9">para que realizem a manutenção de sinalização de sinal de alerta das torres instalados em nosso município, </text:span><text:span text:style-name="T10">pois as torres estão sem sinalização. </text:span></text:p>
      <text:p text:style-name="P18"/>
      <text:p text:style-name="P18"/>
      <text:p text:style-name="P16"><text:span text:style-name="T8"><text:s text:c="21"/></text:span><text:span text:style-name="T5">Justificativa Oral:</text:span></text:p>
      <text:p text:style-name="P15"/>
      <text:p text:style-name="P15"/>
      <text:p text:style-name="P15"/>
      <text:p text:style-name="P15"><text:s text:c="10"/></text:p>
      <text:p text:style-name="P15"><text:s text:c="32"/></text:p>
      <text:p text:style-name="P9"><text:span text:style-name="T2">Plenário, </text:span><text:span text:style-name="T4">18</text:span><text:span text:style-name="T2"> de </text:span><text:span text:style-name="T4">Setembro</text:span><text:span text:style-name="T2"> de 201</text:span><text:span text:style-name="T3">7</text:span><text:span text:style-name="T2">.</text:span></text:p>
      <text:h text:style-name="Heading_20_3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9" text:outline-level="3">Vereador Amaro Jerônimo Vanti Azevedo</text:h>
      <text:h text:style-name="P20" text:outline-level="5">Bancada do PDT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9-18T16:01:14.880000000</dc:date>
    <meta:editing-cycles>20</meta:editing-cycles>
    <meta:editing-duration>PT5H34M34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7" meta:word-count="107" meta:character-count="882" meta:non-whitespace-character-count="630"/>
  </office:meta>
</office:document-meta>
</file>