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officeooo:rsid="0008ccab" officeooo:paragraph-rsid="000b73bc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rsid="000b73bc" officeooo:paragraph-rsid="000b73bc" style:font-size-asian="14pt" style:font-weight-asian="bold" style:font-name-complex="Calibri" style:font-size-complex="14pt"/>
    </style:style>
    <style:style style:name="P20" style:family="paragraph" style:parent-style-name="Standard" style:master-page-name="">
      <loext:graphic-properties draw:fill="none"/>
      <style:paragraph-properties fo:margin-left="1.6cm" fo:margin-right="0.4cm" fo:line-height="150%" fo:text-align="justify" style:justify-single-word="false" fo:orphans="2" fo:widows="2" fo:text-indent="-0.199cm" style:auto-text-indent="false" style:page-number="auto" fo:background-color="transparent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21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4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5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6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officeooo:rsid="0008ccab"/>
    </style:style>
    <style:style style:name="T3" style:family="text">
      <style:text-properties officeooo:rsid="000908b4"/>
    </style:style>
    <style:style style:name="T4" style:family="text">
      <style:text-properties officeooo:rsid="000b73bc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239*" fo:start-indent="0cm" fo:end-indent="0cm"/>
          <style:column style:rel-width="523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/>
      <text:h text:style-name="P24" text:outline-level="7">Proposição</text:h>
      <text:p text:style-name="P7"/>
      <text:p text:style-name="P7"/>
      <text:p text:style-name="P7">Excelentíssima Senhora <text:s text:c="61"/></text:p>
      <text:p text:style-name="P7">Elisa Mara Rocke de Souza</text:p>
      <text:p text:style-name="P8">Presidente da Câmara de Vereadores de </text:p>
      <text:p text:style-name="P9">São Jerônimo – RS.</text:p>
      <text:p text:style-name="P10"/>
      <text:p text:style-name="P14"><text:s text:c="20"/></text:p>
      <text:p text:style-name="P11"/>
      <text:p text:style-name="P12">O<text:span text:style-name="T4">s</text:span> Vereador<text:span text:style-name="T4">es</text:span> que esta subscreve<text:span text:style-name="T4">m</text:span>, requer<text:span text:style-name="T4">em</text:span>, após ouvir o plenário, que seja enviado ao executivo municipal a presente proposição: Solicito <text:span text:style-name="T3">a colocação de iluminação e instalação de uma toneira na pista de Skate, situada ao lado do Ginásio de Esportes.</text:span></text:p>
      <text:p text:style-name="P12"/>
      <text:p text:style-name="P12">Justificativa oral:</text:p>
      <text:p text:style-name="P14"><text:s text:c="23"/></text:p>
      <text:p text:style-name="P16"/>
      <text:p text:style-name="P20"><text:s text:c="6"/></text:p>
      <text:p text:style-name="P5"/>
      <text:p text:style-name="P21">Plenário, 18 de setembro de 2017.</text:p>
      <text:h text:style-name="P22" text:outline-level="3"/>
      <text:p text:style-name="P6"/>
      <text:section text:style-name="Sect1" text:name="Seção1">
        <text:p text:style-name="P17"/>
        <text:p text:style-name="P17"/>
        <text:p text:style-name="P17"/>
        <text:section text:style-name="Sect2" text:name="Seção2">
          <text:p text:style-name="P18">Vereador <text:s/>João Ramos </text:p>
          <text:p text:style-name="P18">Bancada do PP</text:p>
          <text:p text:style-name="P19">Vereador Rodrigo Marcolin</text:p>
          <text:p text:style-name="P19">Bancada do PSDB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9-18T11:44:00</meta:creation-date>
    <dc:date>2017-09-18T15:17:02.817000000</dc:date>
    <meta:editing-cycles>7</meta:editing-cycles>
    <meta:editing-duration>PT1H2M30S</meta:editing-duration>
    <meta:generator>LibreOffice/5.3.0.3$Windows_x86 LibreOffice_project/7074905676c47b82bbcfbea1aeefc84afe1c50e1</meta:generator>
    <meta:print-date>2017-09-18T15:03:56.951000000</meta:print-date>
    <meta:document-statistic meta:table-count="0" meta:image-count="0" meta:object-count="1" meta:page-count="1" meta:paragraph-count="21" meta:word-count="108" meta:character-count="854" meta:non-whitespace-character-count="644"/>
  </office:meta>
</office:document-meta>
</file>