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officeooo:rsid="00221372" officeooo:paragraph-rsid="00221372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9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20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6a1d2" style:font-size-asian="16pt" style:font-name-complex="Calibri" style:font-size-complex="16pt"/>
    </style:style>
    <style:style style:name="T9" style:family="text">
      <style:text-properties style:font-name="Calibri" fo:font-size="16pt" officeooo:rsid="002bc4d4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bc4d4" style:font-name-complex="Calibri"/>
    </style:style>
    <style:style style:name="T14" style:family="text">
      <style:text-properties style:font-name="Calibri" officeooo:rsid="002cdbc0" style:font-name-complex="Calibri"/>
    </style:style>
    <style:style style:name="T15" style:family="text">
      <style:text-properties style:font-name="Calibri" officeooo:rsid="002ec5c6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02764"/>
    </style:style>
    <style:style style:name="T20" style:family="text">
      <style:text-properties officeooo:rsid="0021822e"/>
    </style:style>
    <style:style style:name="T21" style:family="text">
      <style:text-properties officeooo:rsid="00221372"/>
    </style:style>
    <style:style style:name="T22" style:family="text">
      <style:text-properties officeooo:rsid="002ec5c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p text:style-name="P5"/>
      <text:p text:style-name="Standard"/>
      <text:h text:style-name="P21" text:outline-level="7"/>
      <text:h text:style-name="P21" text:outline-level="7">Proposição</text:h>
      <text:p text:style-name="P13"/>
      <text:p text:style-name="P13"/>
      <text:p text:style-name="P13"/>
      <text:p text:style-name="P13"/>
      <text:p text:style-name="P13">Excelentíssim<text:span text:style-name="T20">a</text:span> Senhor<text:span text:style-name="T19">a</text:span> <text:s text:c="61"/></text:p>
      <text:p text:style-name="P13"><text:span text:style-name="T19">Elisa Mara Rocke de Souza</text:span>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4"/>
      <text:p text:style-name="P14"/>
      <text:p text:style-name="P14"/>
      <text:p text:style-name="P15"/>
      <text:p text:style-name="P12"><text:span text:style-name="T10"><text:s text:c="33"/></text:span><text:span text:style-name="T12"><text:s text:c="40"/></text:span><text:span text:style-name="T10">O</text:span><text:span text:style-name="T15">s</text:span><text:span text:style-name="T10"> Vereador</text:span><text:span text:style-name="T15">es</text:span><text:span text:style-name="T10"> que esta subscreve</text:span><text:span text:style-name="T15">m</text:span><text:span text:style-name="T10">, requer</text:span><text:span text:style-name="T15">em</text:span><text:span text:style-name="T10"> após ouvido <text:s/>Plenário, solicitar</text:span><text:span text:style-name="T15">em</text:span><text:span text:style-name="T10"> </text:span><text:span text:style-name="T11">ao Poder Executivo </text:span><text:span text:style-name="T15">instituir no Município de São Jerônimo <text:s/>o </text:span><text:span text:style-name="T13"><text:s/>Projeto de Lei que: “Dispõe o Pr</text:span><text:span text:style-name="T14">o</text:span><text:span text:style-name="T13">grama Municipal de Controle do Mormo e Anemia Infecciosa Equina, segue anexo o </text:span><text:span text:style-name="T15">modelo do Projeto de Lei.</text:span><text:span text:style-name="T13"> </text:span></text:p>
      <text:p text:style-name="P18"/>
      <text:p text:style-name="P19"><text:span text:style-name="T17"><text:s text:c="62"/></text:span><text:span text:style-name="T18">Ju</text:span><text:span text:style-name="T16">stificativa Oral:</text:span></text:p>
      <text:p text:style-name="P16"/>
      <text:p text:style-name="P17"><text:span text:style-name="T5"><text:s/>Plenário,</text:span><text:span text:style-name="T6"> </text:span><text:span text:style-name="T9">25</text:span><text:span text:style-name="T8"> de </text:span><text:span text:style-name="T9">setembro</text:span><text:span text:style-name="T8"> </text:span><text:span text:style-name="T5">de 201</text:span><text:span text:style-name="T7">7</text:span><text:span text:style-name="T5">.</text:span></text:p>
      <text:h text:style-name="P20" text:outline-level="3"/>
      <text:p text:style-name="P6"/>
      <text:p text:style-name="P9"/>
      <text:p text:style-name="P10"><text:span text:style-name="T21"><text:s text:c="8"/>Amaro Jerônimo V. de Azevedo <text:s text:c="18"/></text:span>Filipe Ramos dos Santos <text:s text:c="2"/><text:span text:style-name="T22"><text:s text:c="13"/>Filipe Almeida</text:span></text:p>
      <text:p text:style-name="P11"><text:s text:c="16"/>Bancada do PDT <text:s text:c="44"/><text:span text:style-name="T22">Bancada do PDT <text:s text:c="28"/>Bancada do PT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9-25T11:38:14.791000000</dc:date>
    <meta:print-date>2016-03-28T11:26:43.351000000</meta:print-date>
    <meta:editing-cycles>31</meta:editing-cycles>
    <meta:editing-duration>PT2H3M52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19" meta:character-count="1209" meta:non-whitespace-character-count="692"/>
  </office:meta>
</office:document-meta>
</file>